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Liberation Serif'" style:font-family-asian="'Liberation Serif'" style:font-family-complex="'Liberation Serif'" fo:background-color="transparent" fo:color="#ffff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Liberation Serif'" style:font-family-asian="'Liberation Serif'" style:font-family-complex="'Liberation Serif'" fo:background-color="transparent" fo:color="#ffff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fo:color="#c9211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fo:color="#c9211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fo:color="#c9211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fo:color="#c9211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fo:color="#c9211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fo:color="#c9211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fo:color="#c9211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fo:color="#c9211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fo:color="#c9211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fo:color="#c9211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1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1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1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1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2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2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2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2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2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3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3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3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3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3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6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6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6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68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7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7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7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7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78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7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8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8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8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8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8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8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9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9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7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7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7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8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8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8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8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8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8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9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9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9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9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9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0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0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0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0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0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1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1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1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1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1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2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2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2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2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2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3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3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3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3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3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4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4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4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4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4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4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5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5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5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5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5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6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6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6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6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6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7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7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7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7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7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8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8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8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8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8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9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9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9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9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9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0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3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4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4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4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4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4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4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5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5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5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5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5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5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5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6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6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6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6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6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7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7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7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1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1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1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1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18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1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2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8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2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3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3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3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3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3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3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3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3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38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3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4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4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4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4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4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4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4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4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48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4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5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5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5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5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9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9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9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9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9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9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9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9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98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89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0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0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0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0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0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0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0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08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0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1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1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14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1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16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18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1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20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2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22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5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5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6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6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6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6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6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7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7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7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7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7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2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2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2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2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2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2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3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3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3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3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3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3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3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3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4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4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4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7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7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7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8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8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8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8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8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85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87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8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89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9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91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9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93" style:family="text">
      <style:text-properties fo:font-size="11.00pt" fo:font-weight="normal" fo:font-family="'Liberation Serif'" style:font-family-asian="'Liberation Serif'" style:font-family-complex="'Liberation Serif'" fo:background-color="#ffffff" fo:color="#00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432.50pt" fo:text-indent="-0.50pt">
        <style:tab-stops>
          <style:tab-stop style:position="-150.1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432.50pt" fo:text-indent="-0.50pt">
        <style:tab-stops>
          <style:tab-stop style:position="-150.15pt"/>
        </style:tab-stops>
      </style:paragraph-properties>
    </style:style>
    <style:style style:name="P4" style:family="paragraph">
      <style:paragraph-properties fo:line-height="100.00%" fo:text-align="left" fo:margin-left="432.50pt" fo:text-indent="-0.50pt">
        <style:tab-stops>
          <style:tab-stop style:position="-418.55pt"/>
          <style:tab-stop style:position="2857.15pt" style:type="center"/>
          <style:tab-stop style:position="420689.15pt" style:type="right"/>
          <style:tab-stop style:position="-432.50pt"/>
          <style:tab-stop style:position="-329.30pt"/>
        </style:tab-stops>
      </style:paragraph-properties>
    </style:style>
    <style:style style:name="P5" style:family="paragraph">
      <style:paragraph-properties fo:line-height="100.00%" fo:text-align="left" fo:margin-left="-0.20pt" fo:text-indent="0.00pt"/>
    </style:style>
    <style:style style:name="P6" style:family="paragraph">
      <style:paragraph-properties fo:line-height="100.00%" fo:text-align="left" fo:margin-left="-3.25pt" fo:text-indent="0.00pt"/>
    </style:style>
    <style:style style:name="P7" style:family="paragraph">
      <style:paragraph-properties fo:line-height="100.00%" fo:text-align="left" fo:margin-left="-4.35pt" fo:text-indent="0.00pt"/>
    </style:style>
    <style:style style:name="P8" style:family="paragraph">
      <style:paragraph-properties fo:line-height="100.00%" fo:text-align="left" fo:margin-left="-3.70pt" fo:text-indent="0.00pt"/>
    </style:style>
    <style:style style:name="P9" style:family="paragraph">
      <style:paragraph-properties fo:line-height="100.00%" fo:text-align="left" fo:margin-left="4.50pt" fo:text-indent="0.00pt"/>
    </style:style>
    <style:style style:name="P10" style:family="paragraph">
      <style:paragraph-properties fo:line-height="100.00%" fo:text-align="left" fo:margin-left="432.50pt" fo:text-indent="-0.50pt">
        <style:tab-stops>
          <style:tab-stop style:position="-418.55pt"/>
          <style:tab-stop style:position="2857.15pt" style:type="center"/>
          <style:tab-stop style:position="420689.15pt" style:type="right"/>
          <style:tab-stop style:position="-432.50pt"/>
          <style:tab-stop style:position="-329.3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15.00%" fo:text-align="center" fo:margin-bottom="10.0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0.30pt"/>
          <style:tab-stop style:position="32891.10pt"/>
          <style:tab-stop style:position="421116.25pt" style:type="right"/>
          <style:tab-stop style:position="84.20pt"/>
          <style:tab-stop style:position="122.40pt"/>
          <style:tab-stop style:position="32891.1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0.30pt"/>
          <style:tab-stop style:position="32891.10pt"/>
          <style:tab-stop style:position="421116.25pt" style:type="right"/>
          <style:tab-stop style:position="84.20pt"/>
          <style:tab-stop style:position="122.40pt"/>
          <style:tab-stop style:position="32891.1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891.10pt"/>
          <style:tab-stop style:position="421116.25pt" style:type="right"/>
          <style:tab-stop style:position="84.20pt"/>
          <style:tab-stop style:position="122.60pt"/>
          <style:tab-stop style:position="32891.1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891.10pt"/>
          <style:tab-stop style:position="421116.25pt" style:type="right"/>
          <style:tab-stop style:position="84.20pt"/>
          <style:tab-stop style:position="122.60pt"/>
          <style:tab-stop style:position="32891.1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891.10pt"/>
          <style:tab-stop style:position="421116.25pt" style:type="right"/>
          <style:tab-stop style:position="-5.40pt"/>
          <style:tab-stop style:position="122.60pt"/>
          <style:tab-stop style:position="32891.1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891.10pt"/>
          <style:tab-stop style:position="421116.25pt" style:type="right"/>
          <style:tab-stop style:position="-5.40pt"/>
          <style:tab-stop style:position="122.60pt"/>
          <style:tab-stop style:position="32891.1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891.10pt"/>
          <style:tab-stop style:position="421116.25pt" style:type="right"/>
          <style:tab-stop style:position="-5.40pt"/>
          <style:tab-stop style:position="122.60pt"/>
          <style:tab-stop style:position="32891.1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bottom="8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891.10pt"/>
          <style:tab-stop style:position="421116.25pt" style:type="right"/>
          <style:tab-stop style:position="-5.40pt"/>
          <style:tab-stop style:position="122.60pt"/>
          <style:tab-stop style:position="32891.1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bottom="8.0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bottom="8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15.00%" fo:text-align="justify" fo:margin-bottom="10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15.00%" fo:text-align="justify" fo:margin-bottom="10.0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15.00%" fo:text-align="justify" fo:margin-bottom="10.00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15.00%" fo:text-align="justify" fo:margin-bottom="10.0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15.00%" fo:text-align="justify" fo:margin-bottom="10.00pt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15.00%" fo:text-align="justify" fo:margin-bottom="10.00p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justify" fo:margin-bottom="8.00p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15.00%" fo:text-align="justify" fo:margin-bottom="10.0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bottom="8.00p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15.00%" fo:text-align="justify" fo:margin-bottom="10.00p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 fo:margin-bottom="8.00p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justify" fo:margin-bottom="8.00pt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justify" fo:margin-bottom="8.00p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justify" fo:margin-bottom="8.00p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justify" fo:margin-bottom="8.00p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justify" fo:margin-bottom="8.00p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justify" fo:margin-bottom="8.00p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justify" fo:margin-bottom="8.00pt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justify" fo:margin-bottom="8.00p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justify" fo:margin-bottom="8.00p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0.10pt"/>
          <style:tab-stop style:position="32775.90pt"/>
          <style:tab-stop style:position="421116.25pt" style:type="right"/>
          <style:tab-stop style:position="-5.40pt"/>
          <style:tab-stop style:position="122.60pt"/>
          <style:tab-stop style:position="32775.90pt"/>
        </style:tab-stops>
      </style:paragraph-properties>
    </style:style>
    <style:style style:name="P119" style:family="paragraph">
      <style:paragraph-properties fo:line-height="115.00%" fo:text-align="center" fo:margin-bottom="10.00pt"/>
    </style:style>
    <style:style style:name="TableColumn0100" style:family="table-column">
      <style:table-column-properties style:column-width="0.193750in"/>
    </style:style>
    <style:style style:name="TableColumn0101" style:family="table-column">
      <style:table-column-properties style:column-width="1.433333in"/>
    </style:style>
    <style:style style:name="TableColumn0102" style:family="table-column">
      <style:table-column-properties style:column-width="0.275694in"/>
    </style:style>
    <style:style style:name="TableColumn0103" style:family="table-column">
      <style:table-column-properties style:column-width="1.362500in"/>
    </style:style>
    <style:style style:name="TableColumn0104" style:family="table-column">
      <style:table-column-properties style:column-width="0.656250in"/>
    </style:style>
    <style:style style:name="Table01" style:family="table">
      <style:table-properties style:width="3.921528in" fo:margin-left="6.000000in" style:writing-mode="lr" table:align="left" style:may-break-between-rows="true"/>
    </style:style>
    <style:style style:name="TableRow0100" style:family="table-row">
      <style:table-row-properties style:min-row-height="0.1041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olumn0200" style:family="table-column">
      <style:table-column-properties style:column-width="0.356944in"/>
    </style:style>
    <style:style style:name="TableColumn0201" style:family="table-column">
      <style:table-column-properties style:column-width="1.775000in"/>
    </style:style>
    <style:style style:name="TableColumn0202" style:family="table-column">
      <style:table-column-properties style:column-width="1.104167in"/>
    </style:style>
    <style:style style:name="TableColumn0203" style:family="table-column">
      <style:table-column-properties style:column-width="1.604167in"/>
    </style:style>
    <style:style style:name="TableColumn0204" style:family="table-column">
      <style:table-column-properties style:column-width="1.611111in"/>
    </style:style>
    <style:style style:name="TableColumn0205" style:family="table-column">
      <style:table-column-properties style:column-width="3.625000in"/>
    </style:style>
    <style:style style:name="Table02" style:family="table">
      <style:table-properties style:width="10.076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354167in"/>
    </style:style>
    <style:style style:name="TableColumn0301" style:family="table-column">
      <style:table-column-properties style:column-width="1.777778in"/>
    </style:style>
    <style:style style:name="TableColumn0302" style:family="table-column">
      <style:table-column-properties style:column-width="1.145833in"/>
    </style:style>
    <style:style style:name="TableColumn0303" style:family="table-column">
      <style:table-column-properties style:column-width="1.562500in"/>
    </style:style>
    <style:style style:name="TableColumn0304" style:family="table-column">
      <style:table-column-properties style:column-width="1.611111in"/>
    </style:style>
    <style:style style:name="TableColumn0305" style:family="table-column">
      <style:table-column-properties style:column-width="3.625000in"/>
    </style:style>
    <style:style style:name="Table03" style:family="table">
      <style:table-properties style:width="10.07638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1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1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2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5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7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8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8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8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8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9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9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9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9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9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0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0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0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1" style:family="table-row">
      <style:table-row-properties/>
    </style:style>
    <style:style style:name="TableCell032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1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1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1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2" style:family="table-row">
      <style:table-row-properties/>
    </style:style>
    <style:style style:name="TableCell032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2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2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3" style:family="table-row">
      <style:table-row-properties/>
    </style:style>
    <style:style style:name="TableCell032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3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3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4" style:family="table-row">
      <style:table-row-properties/>
    </style:style>
    <style:style style:name="TableCell032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4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5" style:family="table-row">
      <style:table-row-properties/>
    </style:style>
    <style:style style:name="TableCell032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5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5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6" style:family="table-row">
      <style:table-row-properties/>
    </style:style>
    <style:style style:name="TableCell032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2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26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Приложение</text:span><text:span text:style-name="T3"><text:s/></text:span><text:span text:style-name="T4">к</text:span><text:span text:style-name="T5"><text:s/></text:span><text:span text:style-name="T6">письму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8">от</text:span><text:span text:style-name="T9"/></text:p>
          </table:table-cell>
          <table:table-cell table:style-name="TableCell010101">
            <text:p text:style-name="P6"><text:span text:style-name="T10">%REG_DATE%</text:span><text:span text:style-name="T11"/></text:p>
          </table:table-cell>
          <table:table-cell table:style-name="TableCell010102">
            <text:p text:style-name="P7"><text:span text:style-name="T12">№</text:span><text:span text:style-name="T13"/></text:p>
          </table:table-cell>
          <table:table-cell table:style-name="TableCell010103">
            <text:p text:style-name="P8"><text:span text:style-name="T14">%REG_NUM%</text:span><text:span text:style-name="T15"/></text:p>
          </table:table-cell>
          <table:table-cell table:style-name="TableCell010104">
            <text:p text:style-name="P9"><text:span text:style-name="T15"/></text:p>
          </table:table-cell>
        </table:table-row>
      </table:table>
      <text:p text:style-name="P11"><text:span text:style-name="T15"/></text:p>
      <text:p text:style-name="P12"><text:span text:style-name="T16">В</text:span><text:span text:style-name="T17"><text:s/></text:span><text:span text:style-name="T18">случае</text:span><text:span text:style-name="T19"><text:s/></text:span><text:span text:style-name="T20">проведения</text:span><text:span text:style-name="T21"><text:s text:c="2"/></text:span><text:span text:style-name="T22">мероприятия</text:span><text:span text:style-name="T23">,<text:s/></text:span><text:span text:style-name="T24">не</text:span><text:span text:style-name="T25"><text:s/></text:span><text:span text:style-name="T26">включенного</text:span><text:span text:style-name="T27"><text:s/></text:span><text:span text:style-name="T28">в</text:span><text:span text:style-name="T29"><text:s/></text:span><text:span text:style-name="T30">План</text:span><text:span text:style-name="T31"><text:s/>-<text:s/></text:span><text:span text:style-name="T32">добавить</text:span><text:span text:style-name="T33"><text:s/></text:span><text:span text:style-name="T34">сведения</text:span><text:span text:style-name="T35"><text:s text:c="2"/></text:span></text:p>
      <text:p text:style-name="P12"><text:span text:style-name="T36"/></text:p>
      <text:p text:style-name="P13"><text:span text:style-name="T37">ОТЧЕТ</text:span><text:span text:style-name="T38"><text:s/></text:span><text:span text:style-name="T39">О</text:span><text:span text:style-name="T40"><text:s/></text:span><text:span text:style-name="T41">ВЫПОЛНЕНИИ</text:span><text:span text:style-name="T42"><text:s/></text:span><text:span text:style-name="T43">ПЛАНА</text:span><text:span text:style-name="T44"><text:s/></text:span><text:span text:style-name="T45">МЕРОПРИЯТИЙ</text:span><text:span text:style-name="T46"><text:s/>(«</text:span><text:span text:style-name="T47">ДОРОЖНАЯ</text:span><text:span text:style-name="T48"><text:s/></text:span><text:span text:style-name="T49">КАРТА</text:span><text:span text:style-name="T50">») </text:span></text:p>
      <text:p text:style-name="P14"><text:span text:style-name="T50">VIII<text:s/></text:span><text:span text:style-name="T51">АНТИКОРРУПЦИОННОГО</text:span><text:span text:style-name="T52"><text:s/></text:span><text:span text:style-name="T53">МАРАФОНА</text:span><text:span text:style-name="T54"><text:s/></text:span></text:p>
      <text:p text:style-name="P14"><text:span text:style-name="T55">В</text:span><text:span text:style-name="T56"><text:s/></text:span><text:span text:style-name="T57">СВЕРДЛОВСКОЙ</text:span><text:span text:style-name="T58"><text:s/></text:span><text:span text:style-name="T59">ОБЛАСТИ</text:span></text:p>
      <text:p text:style-name="P14"><text:span text:style-name="T60"/></text:p>
      <text:p text:style-name="P15"><text:span text:style-name="T61">______________________________________________________________________________________________</text:span></text:p>
      <text:p text:style-name="P15"><text:span text:style-name="T61">(</text:span><text:span text:style-name="T62">указать</text:span><text:span text:style-name="T63"><text:s/></text:span><text:span text:style-name="T64">наименование</text:span><text:span text:style-name="T65"><text:s/></text:span><text:span text:style-name="T66">муниципального</text:span><text:span text:style-name="T67"><text:s/></text:span><text:span text:style-name="T68">образования</text:span><text:span text:style-name="T69">)</text:span></text:p>
      <text:p text:style-name="P16"><text:span text:style-name="T7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8"><text:span text:style-name="T71">№</text:span></text:p>
            <text:p text:style-name="P18"><text:span text:style-name="T72">п</text:span><text:span text:style-name="T73">/</text:span><text:span text:style-name="T74">п</text:span><text:span text:style-name="T75"/></text:p>
          </table:table-cell>
          <table:table-cell table:style-name="TableCell020001">
            <text:p text:style-name="P18"><text:span text:style-name="T76">Наименование</text:span><text:span text:style-name="T77"><text:s/></text:span><text:span text:style-name="T78">мероприятия</text:span><text:span text:style-name="T79"/></text:p>
          </table:table-cell>
          <table:table-cell table:style-name="TableCell020002">
            <text:p text:style-name="P18"><text:span text:style-name="T80">Дата</text:span><text:span text:style-name="T81"><text:s/></text:span><text:span text:style-name="T82">проведения</text:span><text:span text:style-name="T83"><text:s/></text:span><text:span text:style-name="T84">мероприятия</text:span><text:span text:style-name="T85"/></text:p>
          </table:table-cell>
          <table:table-cell table:style-name="TableCell020003">
            <text:p text:style-name="P18"><text:span text:style-name="T86">Место</text:span><text:span text:style-name="T87"><text:s/></text:span></text:p>
            <text:p text:style-name="P18"><text:span text:style-name="T88">проведения</text:span><text:span text:style-name="T89"><text:s/></text:span><text:span text:style-name="T90">мероприятия</text:span><text:span text:style-name="T91"/></text:p>
          </table:table-cell>
          <table:table-cell table:style-name="TableCell020004">
            <text:p text:style-name="P18"><text:span text:style-name="T92">Ответственный</text:span><text:span text:style-name="T93"><text:s/></text:span><text:span text:style-name="T94">исполнитель</text:span><text:span text:style-name="T95"><text:s/></text:span></text:p>
            <text:p text:style-name="P18"><text:span text:style-name="T96">с</text:span><text:span text:style-name="T97"><text:s/></text:span><text:span text:style-name="T98">указанием</text:span><text:span text:style-name="T99"><text:s/></text:span><text:span text:style-name="T100">должности</text:span><text:span text:style-name="T101">, </text:span></text:p>
            <text:p text:style-name="P18"><text:span text:style-name="T102">контактного</text:span><text:span text:style-name="T103"><text:s/></text:span><text:span text:style-name="T104">телефона</text:span><text:span text:style-name="T105"/></text:p>
          </table:table-cell>
          <table:table-cell table:style-name="TableCell020005">
            <text:p text:style-name="P18"><text:span text:style-name="T106">Кратко</text:span><text:span text:style-name="T107"><text:s/></text:span><text:span text:style-name="T108">о</text:span><text:span text:style-name="T109"><text:s/></text:span><text:span text:style-name="T110">проведенном</text:span><text:span text:style-name="T111"><text:s/></text:span><text:span text:style-name="T112">мероприятии</text:span><text:span text:style-name="T113"><text:s/></text:span></text:p>
            <text:p text:style-name="P18"><text:span text:style-name="T113">(</text:span><text:span text:style-name="T114">кол</text:span><text:span text:style-name="T115">-</text:span><text:span text:style-name="T116">во</text:span><text:span text:style-name="T117"><text:s/></text:span><text:span text:style-name="T118">участников</text:span><text:span text:style-name="T119">,<text:s/></text:span><text:span text:style-name="T120">по</text:span><text:span text:style-name="T121"><text:s/></text:span><text:span text:style-name="T122">возможности</text:span><text:span text:style-name="T123"><text:s/></text:span><text:span text:style-name="T124">возрастная</text:span><text:span text:style-name="T125"><text:s/></text:span><text:span text:style-name="T126">категория</text:span><text:span text:style-name="T127">,<text:s/></text:span><text:span text:style-name="T128">вопросы</text:span><text:span text:style-name="T129">,<text:s/></text:span><text:span text:style-name="T130">возникшие</text:span><text:span text:style-name="T131"><text:s/></text:span><text:span text:style-name="T132">при</text:span><text:span text:style-name="T133"><text:s/></text:span><text:span text:style-name="T134">проведении</text:span><text:span text:style-name="T135"><text:s/>(</text:span><text:span text:style-name="T136">при</text:span><text:span text:style-name="T137"><text:s/></text:span><text:span text:style-name="T138">наличии</text:span><text:span text:style-name="T139">)</text:span></text:p>
            <text:p text:style-name="P18"><text:span text:style-name="T140">Обязательно</text:span><text:span text:style-name="T141"><text:s/></text:span><text:span text:style-name="T142">указать</text:span><text:span text:style-name="T143"><text:s text:c="2"/></text:span><text:span text:style-name="T144">активную</text:span><text:span text:style-name="T145"><text:s/></text:span><text:span text:style-name="T146">ссылку</text:span><text:span text:style-name="T147"><text:s/></text:span><text:span text:style-name="T148">на</text:span><text:span text:style-name="T149"><text:s/></text:span><text:span text:style-name="T150">размещение</text:span><text:span text:style-name="T151"><text:s/></text:span><text:span text:style-name="T152">информации</text:span><text:span text:style-name="T153"><text:s/></text:span><text:span text:style-name="T154">о</text:span><text:span text:style-name="T155"><text:s/></text:span><text:span text:style-name="T156">проведенном</text:span><text:span text:style-name="T157"><text:s/></text:span><text:span text:style-name="T158">мероприятии</text:span><text:span text:style-name="T159"><text:s/></text:span><text:span text:style-name="T160">в</text:span><text:span text:style-name="T161"><text:s/></text:span><text:span text:style-name="T162">подразделе</text:span><text:span text:style-name="T163"><text:s/>«</text:span><text:span text:style-name="T164">Противодействие</text:span><text:span text:style-name="T165"><text:s/></text:span><text:span text:style-name="T166">коррупции</text:span><text:span text:style-name="T167">»<text:s/></text:span><text:span text:style-name="T168">на</text:span><text:span text:style-name="T169"><text:s/></text:span><text:span text:style-name="T170">официальном</text:span><text:span text:style-name="T171"><text:s/></text:span><text:span text:style-name="T172">сайте</text:span><text:span text:style-name="T173"><text:s/></text:span><text:span text:style-name="T174"/></text:p>
          </table:table-cell>
        </table:table-row>
      </table:table>
      <text:p text:style-name="P20"><text:span text:style-name="T174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2"><text:span text:style-name="T175">1</text:span><text:span text:style-name="T176"/></text:p>
          </table:table-cell>
          <table:table-cell table:style-name="TableCell030001">
            <text:p text:style-name="P22"><text:span text:style-name="T177">2</text:span><text:span text:style-name="T178"/></text:p>
          </table:table-cell>
          <table:table-cell table:style-name="TableCell030002">
            <text:p text:style-name="P22"><text:span text:style-name="T179">3</text:span><text:span text:style-name="T180"/></text:p>
          </table:table-cell>
          <table:table-cell table:style-name="TableCell030003">
            <text:p text:style-name="P22"><text:span text:style-name="T180"/></text:p>
          </table:table-cell>
          <table:table-cell table:style-name="TableCell030004">
            <text:p text:style-name="P22"><text:span text:style-name="T181">4</text:span><text:span text:style-name="T182"/></text:p>
          </table:table-cell>
          <table:table-cell table:style-name="TableCell030005">
            <text:p text:style-name="P22"><text:span text:style-name="T182"/></text:p>
          </table:table-cell>
        </table:table-row>
        <table:table-row table:style-name="TableRow0301">
          <table:table-cell table:style-name="TableCell030100">
            <text:p text:style-name="P25"><text:span text:style-name="T183">1.</text:span><text:span text:style-name="T184"/></text:p>
          </table:table-cell>
          <table:table-cell table:style-name="TableCell030101">
            <text:p text:style-name="P25"><text:span text:style-name="T185">«</text:span><text:span text:style-name="T186">О</text:span><text:span text:style-name="T187"><text:s/></text:span><text:span text:style-name="T188">противодействии</text:span><text:span text:style-name="T189"><text:s/></text:span><text:span text:style-name="T190">коррупции</text:span><text:span text:style-name="T191">»</text:span></text:p>
            <text:p text:style-name="P25"><text:span text:style-name="T191">(</text:span><text:span text:style-name="T192">онлайн</text:span><text:span text:style-name="T193">,<text:s/></text:span><text:span text:style-name="T194">тематическая</text:span><text:span text:style-name="T195"><text:s/></text:span><text:span text:style-name="T196">папка</text:span><text:span text:style-name="T197">)</text:span><text:span text:style-name="T198"/></text:p>
          </table:table-cell>
          <table:table-cell table:style-name="TableCell030102">
            <text:p text:style-name="P25"><text:span text:style-name="T198"/></text:p>
            <text:p text:style-name="P25"><text:span text:style-name="T199">ноябрь</text:span><text:span text:style-name="T200"><text:s/></text:span><text:span text:style-name="T201"/></text:p>
          </table:table-cell>
          <table:table-cell table:style-name="TableCell030103">
            <text:p text:style-name="P25"><text:span text:style-name="T202">МУ</text:span><text:span text:style-name="T203"><text:s/>«</text:span><text:span text:style-name="T204">Качканарская</text:span><text:span text:style-name="T205"><text:s/></text:span><text:span text:style-name="T206">городская</text:span><text:span text:style-name="T207"><text:s/></text:span><text:span text:style-name="T208">библиотека</text:span><text:span text:style-name="T209"><text:s/></text:span><text:span text:style-name="T210">имени</text:span><text:span text:style-name="T211"><text:s/></text:span><text:span text:style-name="T212">Ф</text:span><text:span text:style-name="T213">.</text:span><text:span text:style-name="T214">Т</text:span><text:span text:style-name="T215">.</text:span><text:span text:style-name="T216">Селянина</text:span><text:span text:style-name="T217">»</text:span></text:p>
            <text:p text:style-name="P25"><text:span text:style-name="T217">(</text:span><text:span text:style-name="T218">сайт</text:span><text:span text:style-name="T219">,<text:s/></text:span><text:span text:style-name="T220">страница</text:span><text:span text:style-name="T221"><text:s/></text:span><text:span text:style-name="T222">ВК</text:span><text:span text:style-name="T223">)</text:span><text:span text:style-name="T224"/></text:p>
          </table:table-cell>
          <table:table-cell table:style-name="TableCell030104">
            <text:p text:style-name="P25"><text:span text:style-name="T225">Марамыгина</text:span><text:span text:style-name="T226"><text:s/></text:span><text:span text:style-name="T227">Е</text:span><text:span text:style-name="T228">.</text:span><text:span text:style-name="T229">В</text:span><text:span text:style-name="T230">.,<text:s/></text:span><text:span text:style-name="T231">библиотекарь</text:span><text:span text:style-name="T232">,<text:s/></text:span><text:span text:style-name="T233">т</text:span><text:span text:style-name="T234">. 6-02-99</text:span><text:span text:style-name="T235"/></text:p>
          </table:table-cell>
          <table:table-cell table:style-name="TableCell030105">
            <text:p text:style-name="P25"><text:span text:style-name="T235"/></text:p>
          </table:table-cell>
        </table:table-row>
        <table:table-row table:style-name="TableRow0302">
          <table:table-cell table:style-name="TableCell030200">
            <text:p text:style-name="P27"><text:span text:style-name="T236">2.</text:span><text:span text:style-name="T237"/></text:p>
          </table:table-cell>
          <table:table-cell table:style-name="TableCell030201">
            <text:p text:style-name="P27"><text:span text:style-name="T238">«</text:span><text:span text:style-name="T239">Закон</text:span><text:span text:style-name="T240"><text:s/></text:span><text:span text:style-name="T241">в</text:span><text:span text:style-name="T242"><text:s/></text:span><text:span text:style-name="T243">твоей</text:span><text:span text:style-name="T244"><text:s/></text:span><text:span text:style-name="T245">жизни</text:span><text:span text:style-name="T246">»</text:span></text:p>
            <text:p text:style-name="P27"><text:span text:style-name="T247">(</text:span><text:span text:style-name="T248">выставка</text:span><text:span text:style-name="T249">-</text:span><text:span text:style-name="T250">просмотр</text:span><text:span text:style-name="T251">)</text:span><text:span text:style-name="T252"/></text:p>
          </table:table-cell>
          <table:table-cell table:style-name="TableCell030202">
            <text:p text:style-name="P27"><text:span text:style-name="T253">ноябрь</text:span><text:span text:style-name="T254"><text:s/></text:span><text:span text:style-name="T255"/></text:p>
          </table:table-cell>
          <table:table-cell table:style-name="TableCell030203">
            <text:p text:style-name="P27"><text:span text:style-name="T256">МУ</text:span><text:span text:style-name="T257"><text:s/>«</text:span><text:span text:style-name="T258">Качканарская</text:span><text:span text:style-name="T259"><text:s/></text:span><text:span text:style-name="T260">городская</text:span><text:span text:style-name="T261"><text:s/></text:span><text:span text:style-name="T262">библиотека</text:span><text:span text:style-name="T263"><text:s/></text:span><text:span text:style-name="T264">имени</text:span><text:span text:style-name="T265"><text:s/></text:span><text:span text:style-name="T266">Ф</text:span><text:span text:style-name="T267">.</text:span><text:span text:style-name="T268">Т</text:span><text:span text:style-name="T269">.</text:span><text:span text:style-name="T270">Селянина</text:span><text:span text:style-name="T271">»</text:span></text:p>
            <text:p text:style-name="P27"><text:span text:style-name="T272"/></text:p>
          </table:table-cell>
          <table:table-cell table:style-name="TableCell030204">
            <text:p text:style-name="P27"><text:span text:style-name="T273">Панова</text:span><text:span text:style-name="T274"><text:s/></text:span><text:span text:style-name="T275">Т</text:span><text:span text:style-name="T276">.</text:span><text:span text:style-name="T277">В</text:span><text:span text:style-name="T278">.,<text:s/></text:span><text:span text:style-name="T279">библиотекарь</text:span><text:span text:style-name="T280">,<text:s/></text:span><text:span text:style-name="T281">т</text:span><text:span text:style-name="T282">.6-12-67</text:span><text:span text:style-name="T283"/></text:p>
          </table:table-cell>
          <table:table-cell table:style-name="TableCell030205">
            <text:p text:style-name="P27"><text:span text:style-name="T283"/></text:p>
          </table:table-cell>
        </table:table-row>
        <table:table-row table:style-name="TableRow0303">
          <table:table-cell table:style-name="TableCell030300">
            <text:p text:style-name="P29"><text:span text:style-name="T284">3.</text:span><text:span text:style-name="T285"/></text:p>
          </table:table-cell>
          <table:table-cell table:style-name="TableCell030301">
            <text:p text:style-name="P30"><text:span text:style-name="T286">Лекция</text:span><text:span text:style-name="T287"><text:s/></text:span><text:span text:style-name="T288">на</text:span><text:span text:style-name="T289"><text:s/></text:span><text:span text:style-name="T290">тему</text:span><text:span text:style-name="T291">«</text:span><text:span text:style-name="T292">Коррупция</text:span><text:span text:style-name="T293">.<text:s/></text:span><text:span text:style-name="T294">Ответственность</text:span><text:span text:style-name="T295">.»</text:span><text:span text:style-name="T296"/></text:p>
          </table:table-cell>
          <table:table-cell table:style-name="TableCell030302">
            <text:p text:style-name="P30"><text:span text:style-name="T297">07.11.2022</text:span><text:span text:style-name="T298"/></text:p>
          </table:table-cell>
          <table:table-cell table:style-name="TableCell030303">
            <text:p text:style-name="P30"><text:span text:style-name="T299">МУП</text:span><text:span text:style-name="T300"><text:s/>«</text:span><text:span text:style-name="T301">Горэнерго</text:span><text:span text:style-name="T302">»</text:span><text:span text:style-name="T303"/></text:p>
          </table:table-cell>
          <table:table-cell table:style-name="TableCell030304">
            <text:p text:style-name="P30"><text:span text:style-name="T304">Заместитель</text:span><text:span text:style-name="T305"><text:s/></text:span><text:span text:style-name="T306">директора</text:span><text:span text:style-name="T307"><text:s/></text:span><text:span text:style-name="T308">по</text:span><text:span text:style-name="T309"><text:s/></text:span><text:span text:style-name="T310">правовой</text:span><text:span text:style-name="T311"><text:s/></text:span><text:span text:style-name="T312">работе</text:span><text:span text:style-name="T313"><text:s/></text:span><text:span text:style-name="T314">Напольских</text:span><text:span text:style-name="T315"><text:s/></text:span><text:span text:style-name="T316">А</text:span><text:span text:style-name="T317">.</text:span><text:span text:style-name="T318">А</text:span><text:span text:style-name="T319">.</text:span></text:p>
            <text:p text:style-name="P30"><text:span text:style-name="T319">+7(34341)6-84-63</text:span><text:span text:style-name="T320"/></text:p>
          </table:table-cell>
          <table:table-cell table:style-name="TableCell030305">
            <text:p text:style-name="P30"><text:span text:style-name="T320"/></text:p>
          </table:table-cell>
        </table:table-row>
        <table:table-row table:style-name="TableRow0304">
          <table:table-cell table:style-name="TableCell030400">
            <text:p text:style-name="P33"><text:span text:style-name="T321">4.</text:span><text:span text:style-name="T322"/></text:p>
          </table:table-cell>
          <table:table-cell table:style-name="TableCell030401">
            <text:p text:style-name="P34"><text:span text:style-name="T323">Лекциянатему</text:span><text:span text:style-name="T324">«<text:s/></text:span><text:span text:style-name="T325">Коммерческий</text:span><text:span text:style-name="T326"><text:s/></text:span><text:span text:style-name="T327">подкуп</text:span><text:span text:style-name="T328">.<text:s/></text:span><text:span text:style-name="T329">Ответственность</text:span><text:span text:style-name="T330">,<text:s/></text:span><text:span text:style-name="T331">судебная</text:span><text:span text:style-name="T332"><text:s/></text:span><text:span text:style-name="T333">практика</text:span><text:span text:style-name="T334">.»</text:span><text:span text:style-name="T335"/></text:p>
          </table:table-cell>
          <table:table-cell table:style-name="TableCell030402">
            <text:p text:style-name="P34"><text:span text:style-name="T336">24.11.2022</text:span><text:span text:style-name="T337"/></text:p>
          </table:table-cell>
          <table:table-cell table:style-name="TableCell030403">
            <text:p text:style-name="P34"><text:span text:style-name="T338">МУП</text:span><text:span text:style-name="T339"><text:s/>«</text:span><text:span text:style-name="T340">Горэнерго</text:span><text:span text:style-name="T341">»</text:span><text:span text:style-name="T342"/></text:p>
          </table:table-cell>
          <table:table-cell table:style-name="TableCell030404">
            <text:p text:style-name="P34"><text:span text:style-name="T343">Заместитель</text:span><text:span text:style-name="T344"><text:s/></text:span><text:span text:style-name="T345">директора</text:span><text:span text:style-name="T346"><text:s/></text:span><text:span text:style-name="T347">по</text:span><text:span text:style-name="T348"><text:s/></text:span><text:span text:style-name="T349">безопасности</text:span><text:span text:style-name="T350"><text:s/></text:span><text:span text:style-name="T351">и</text:span><text:span text:style-name="T352"><text:s/></text:span><text:span text:style-name="T353">режиму</text:span><text:span text:style-name="T354"><text:s/></text:span><text:span text:style-name="T355">Гулин</text:span><text:span text:style-name="T356"><text:s/></text:span><text:span text:style-name="T357">Д</text:span><text:span text:style-name="T358">.</text:span><text:span text:style-name="T359">А</text:span><text:span text:style-name="T360">.</text:span></text:p>
            <text:p text:style-name="P34"><text:span text:style-name="T360">+7(961)763-66-55</text:span><text:span text:style-name="T361"/></text:p>
          </table:table-cell>
          <table:table-cell table:style-name="TableCell030405">
            <text:p text:style-name="P34"><text:span text:style-name="T361"/></text:p>
          </table:table-cell>
        </table:table-row>
        <table:table-row table:style-name="TableRow0305">
          <table:table-cell table:style-name="TableCell030500">
            <text:p text:style-name="P36"><text:span text:style-name="T362">5.</text:span><text:span text:style-name="T363"/></text:p>
          </table:table-cell>
          <table:table-cell table:style-name="TableCell030501">
            <text:p text:style-name="P36"><text:span text:style-name="T364">Заседание</text:span><text:span text:style-name="T365"><text:s/></text:span><text:span text:style-name="T366">комиссии</text:span><text:span text:style-name="T367"><text:s/></text:span><text:span text:style-name="T368">АУ</text:span><text:span text:style-name="T369"><text:s/></text:span><text:span text:style-name="T370">КГО</text:span><text:span text:style-name="T371"><text:s/>«</text:span><text:span text:style-name="T372">Дворец</text:span><text:span text:style-name="T373"><text:s/></text:span><text:span text:style-name="T374">культуры</text:span><text:span text:style-name="T375">»<text:s/></text:span><text:span text:style-name="T376">по</text:span><text:span text:style-name="T377"><text:s/></text:span><text:span text:style-name="T378">противодействию</text:span><text:span text:style-name="T379"><text:s/></text:span><text:span text:style-name="T380">коррупции</text:span><text:span text:style-name="T381"><text:s/></text:span><text:span text:style-name="T382"/></text:p>
          </table:table-cell>
          <table:table-cell table:style-name="TableCell030502">
            <text:p text:style-name="P36"><text:span text:style-name="T383">В</text:span><text:span text:style-name="T384"><text:s/></text:span><text:span text:style-name="T385">соответствии</text:span><text:span text:style-name="T386"><text:s/></text:span><text:span text:style-name="T387">с</text:span><text:span text:style-name="T388"><text:s/></text:span><text:span text:style-name="T389">планом</text:span><text:span text:style-name="T390"/></text:p>
          </table:table-cell>
          <table:table-cell table:style-name="TableCell030503">
            <text:p text:style-name="P36"><text:span text:style-name="T391">АУ</text:span><text:span text:style-name="T392"><text:s/></text:span><text:span text:style-name="T393">КГО</text:span><text:span text:style-name="T394"><text:s/>«</text:span><text:span text:style-name="T395">Дворец</text:span><text:span text:style-name="T396"><text:s/></text:span><text:span text:style-name="T397">культуры</text:span><text:span text:style-name="T398">»</text:span><text:span text:style-name="T399"/></text:p>
          </table:table-cell>
          <table:table-cell table:style-name="TableCell030504">
            <text:p text:style-name="P36"><text:span text:style-name="T400">Директор</text:span><text:span text:style-name="T401"><text:s/></text:span><text:span text:style-name="T402">—</text:span><text:span text:style-name="T403"><text:s/></text:span><text:span text:style-name="T404">Масти</text:span><text:span text:style-name="T405"><text:s/></text:span><text:span text:style-name="T406">Элина</text:span><text:span text:style-name="T407"><text:s/></text:span><text:span text:style-name="T408">Викторовна</text:span><text:span text:style-name="T409"/></text:p>
          </table:table-cell>
          <table:table-cell table:style-name="TableCell030505">
            <text:p text:style-name="P36"><text:span text:style-name="T409"/></text:p>
          </table:table-cell>
        </table:table-row>
        <table:table-row table:style-name="TableRow0306">
          <table:table-cell table:style-name="TableCell030600">
            <text:p text:style-name="P38"><text:span text:style-name="T410">6.</text:span><text:span text:style-name="T411"/></text:p>
          </table:table-cell>
          <table:table-cell table:style-name="TableCell030601">
            <text:p text:style-name="P38"><text:span text:style-name="T412">Ознакомление</text:span><text:span text:style-name="T413"><text:s/></text:span><text:span text:style-name="T414">работников</text:span><text:span text:style-name="T415"><text:s/></text:span><text:span text:style-name="T416">МУ</text:span><text:span text:style-name="T417"><text:s/>«</text:span><text:span text:style-name="T418">Единая</text:span><text:span text:style-name="T419"><text:s/></text:span><text:span text:style-name="T420">дежурно</text:span><text:span text:style-name="T421">-</text:span><text:span text:style-name="T422">диспетчерская</text:span><text:span text:style-name="T423"><text:s/></text:span><text:span text:style-name="T424">служба</text:span><text:span text:style-name="T425"><text:s/></text:span><text:span text:style-name="T426">Качканарского</text:span><text:span text:style-name="T427"><text:s/></text:span><text:span text:style-name="T428">городского</text:span><text:span text:style-name="T429"><text:s/></text:span><text:span text:style-name="T430">округа</text:span><text:span text:style-name="T431">»<text:s text:c="2"/></text:span><text:span text:style-name="T432">с</text:span><text:span text:style-name="T433"><text:s/></text:span><text:span text:style-name="T434">актуальными</text:span><text:span text:style-name="T435"><text:s/></text:span><text:span text:style-name="T436">изменениями</text:span><text:span text:style-name="T437"><text:s/></text:span><text:span text:style-name="T438">антикоррупционного</text:span><text:span text:style-name="T439"><text:s/></text:span><text:span text:style-name="T440">законодательства</text:span><text:span text:style-name="T441"/></text:p>
          </table:table-cell>
          <table:table-cell table:style-name="TableCell030602">
            <text:p text:style-name="P39"><text:span text:style-name="T442">ноябрь</text:span><text:span text:style-name="T443"/></text:p>
          </table:table-cell>
          <table:table-cell table:style-name="TableCell030603">
            <text:p text:style-name="P40"><text:span text:style-name="T444"><text:s/></text:span><text:span text:style-name="T445">Конференц</text:span><text:span text:style-name="T446">-</text:span><text:span text:style-name="T447">зал</text:span><text:span text:style-name="T448"><text:s/></text:span><text:span text:style-name="T449">ЕДДС</text:span><text:span text:style-name="T450"/></text:p>
          </table:table-cell>
          <table:table-cell table:style-name="TableCell030604">
            <text:p text:style-name="P40"><text:span text:style-name="T451">Заместитель</text:span><text:span text:style-name="T452"><text:s/></text:span><text:span text:style-name="T453">начальника</text:span><text:span text:style-name="T454"><text:s/></text:span><text:span text:style-name="T455">ЕДДС</text:span><text:span text:style-name="T456"><text:s/></text:span><text:span text:style-name="T457"/></text:p>
          </table:table-cell>
          <table:table-cell table:style-name="TableCell030605">
            <text:p text:style-name="P40"><text:span text:style-name="T457"/></text:p>
          </table:table-cell>
        </table:table-row>
        <table:table-row table:style-name="TableRow0307">
          <table:table-cell table:style-name="TableCell030700">
            <text:p text:style-name="P42"><text:span text:style-name="T458">7.</text:span><text:span text:style-name="T459"/></text:p>
          </table:table-cell>
          <table:table-cell table:style-name="TableCell030701">
            <text:p text:style-name="P42"><text:span text:style-name="T460"> </text:span><text:span text:style-name="T461">Размещение</text:span><text:span text:style-name="T462"><text:s/></text:span><text:span text:style-name="T463">и</text:span><text:span text:style-name="T464"><text:s/></text:span><text:span text:style-name="T465">актуализация</text:span><text:span text:style-name="T466"><text:s/></text:span><text:span text:style-name="T467">в</text:span><text:span text:style-name="T468"><text:s/></text:span><text:span text:style-name="T469">помещении</text:span><text:span text:style-name="T470"><text:s/></text:span><text:span text:style-name="T471">ЕДДС</text:span><text:span text:style-name="T472"><text:s/></text:span><text:span text:style-name="T473">информационных</text:span><text:span text:style-name="T474"><text:s/></text:span><text:span text:style-name="T475">и</text:span><text:span text:style-name="T476"><text:s/></text:span><text:span text:style-name="T477">просветительских</text:span><text:span text:style-name="T478">   </text:span><text:span text:style-name="T479">материалов</text:span><text:span text:style-name="T480"><text:s/></text:span><text:span text:style-name="T481">по</text:span><text:span text:style-name="T482"><text:s/></text:span><text:span text:style-name="T483">вопросам</text:span><text:span text:style-name="T484"><text:s/></text:span><text:span text:style-name="T485">противодействия</text:span><text:span text:style-name="T486"><text:s/></text:span><text:span text:style-name="T487">коррупции</text:span><text:span text:style-name="T488"/></text:p>
          </table:table-cell>
          <table:table-cell table:style-name="TableCell030702">
            <text:p text:style-name="P42"><text:span text:style-name="T489">с</text:span><text:span text:style-name="T490"><text:s/>02.11.2022<text:s/></text:span><text:span text:style-name="T491">по</text:span><text:span text:style-name="T492"><text:s/>09.12.2022</text:span><text:span text:style-name="T493"/></text:p>
          </table:table-cell>
          <table:table-cell table:style-name="TableCell030703">
            <text:p text:style-name="P42"><text:span text:style-name="T494"><text:s/></text:span><text:span text:style-name="T495">Помещение</text:span><text:span text:style-name="T496"><text:s/></text:span><text:span text:style-name="T497">ЕДДС</text:span><text:span text:style-name="T498"/></text:p>
          </table:table-cell>
          <table:table-cell table:style-name="TableCell030704">
            <text:p text:style-name="P42"><text:span text:style-name="T499">Заместитель</text:span><text:span text:style-name="T500"><text:s/></text:span><text:span text:style-name="T501">начальника</text:span><text:span text:style-name="T502"><text:s/></text:span><text:span text:style-name="T503">ЕДДС</text:span><text:span text:style-name="T504"><text:s/></text:span><text:span text:style-name="T505"/></text:p>
          </table:table-cell>
          <table:table-cell table:style-name="TableCell030705">
            <text:p text:style-name="P42"><text:span text:style-name="T505"/></text:p>
          </table:table-cell>
        </table:table-row>
        <table:table-row table:style-name="TableRow0308">
          <table:table-cell table:style-name="TableCell030800">
            <text:p text:style-name="P44"><text:span text:style-name="T506">8.</text:span><text:span text:style-name="T507"/></text:p>
          </table:table-cell>
          <table:table-cell table:style-name="TableCell030801">
            <text:p text:style-name="P44"><text:span text:style-name="T508">Межклубный</text:span><text:span text:style-name="T509"><text:s/></text:span><text:span text:style-name="T510">конкурс</text:span><text:span text:style-name="T511"><text:s/></text:span><text:span text:style-name="T512">плакатов</text:span><text:span text:style-name="T513"><text:s/>«</text:span><text:span text:style-name="T514">Нет</text:span><text:span text:style-name="T515"><text:s/></text:span><text:span text:style-name="T516">коррупции</text:span><text:span text:style-name="T517">!»</text:span><text:span text:style-name="T518"/></text:p>
          </table:table-cell>
          <table:table-cell table:style-name="TableCell030802">
            <text:p text:style-name="P44"><text:span text:style-name="T519">с</text:span><text:span text:style-name="T520"><text:s/>14.11.2022 </text:span></text:p>
            <text:p text:style-name="P44"><text:span text:style-name="T521">по</text:span><text:span text:style-name="T522"><text:s/>20.11.2022</text:span><text:span text:style-name="T523"/></text:p>
          </table:table-cell>
          <table:table-cell table:style-name="TableCell030803">
            <text:p text:style-name="P44"><text:span text:style-name="T524">Клубы</text:span><text:span text:style-name="T525"><text:s/></text:span><text:span text:style-name="T526">по</text:span><text:span text:style-name="T527"><text:s/></text:span><text:span text:style-name="T528">месту</text:span><text:span text:style-name="T529"><text:s/></text:span><text:span text:style-name="T530">жительства</text:span><text:span text:style-name="T531"><text:s/>«</text:span><text:span text:style-name="T532">Афганец</text:span><text:span text:style-name="T533">», «</text:span><text:span text:style-name="T534">Спасатель</text:span><text:span text:style-name="T535">», «</text:span><text:span text:style-name="T536">Домовенок</text:span><text:span text:style-name="T537">», «</text:span><text:span text:style-name="T538">Лидер</text:span><text:span text:style-name="T539">»</text:span><text:span text:style-name="T540"/></text:p>
          </table:table-cell>
          <table:table-cell table:style-name="TableCell030804">
            <text:p text:style-name="P44"><text:span text:style-name="T541">Кучко</text:span><text:span text:style-name="T542"><text:s/></text:span><text:span text:style-name="T543">А</text:span><text:span text:style-name="T544">.</text:span><text:span text:style-name="T545">Е</text:span><text:span text:style-name="T546">.</text:span></text:p>
            <text:p text:style-name="P44"><text:span text:style-name="T546">8-992-017-63-59</text:span><text:span text:style-name="T547"/></text:p>
          </table:table-cell>
          <table:table-cell table:style-name="TableCell030805">
            <text:p text:style-name="P44"><text:span text:style-name="T547"/></text:p>
          </table:table-cell>
        </table:table-row>
        <table:table-row table:style-name="TableRow0309">
          <table:table-cell table:style-name="TableCell030900">
            <text:p text:style-name="P46"><text:span text:style-name="T548">9</text:span><text:span text:style-name="T549"/></text:p>
          </table:table-cell>
          <table:table-cell table:style-name="TableCell030901">
            <text:p text:style-name="P46"><text:span text:style-name="T550">Заседание</text:span><text:span text:style-name="T551"><text:s/></text:span><text:span text:style-name="T552">антикоррупционной</text:span><text:span text:style-name="T553"><text:s/></text:span><text:span text:style-name="T554">комиссии</text:span><text:span text:style-name="T555"><text:s/></text:span><text:span text:style-name="T556">МУ</text:span><text:span text:style-name="T557"><text:s/>«</text:span><text:span text:style-name="T558">МЦ</text:span><text:span text:style-name="T559">»<text:s/></text:span><text:span text:style-name="T560"/></text:p>
          </table:table-cell>
          <table:table-cell table:style-name="TableCell030902">
            <text:p text:style-name="P46"><text:span text:style-name="T561">30.11.2022<text:s/></text:span><text:span text:style-name="T562"/></text:p>
          </table:table-cell>
          <table:table-cell table:style-name="TableCell030903">
            <text:p text:style-name="P46"><text:span text:style-name="T563">АХП</text:span><text:span text:style-name="T564"/></text:p>
          </table:table-cell>
          <table:table-cell table:style-name="TableCell030904">
            <text:p text:style-name="P46"><text:span text:style-name="T565">Чепкасов</text:span><text:span text:style-name="T566"><text:s/></text:span><text:span text:style-name="T567">В</text:span><text:span text:style-name="T568">.</text:span><text:span text:style-name="T569">Г</text:span><text:span text:style-name="T570">.</text:span></text:p>
            <text:p text:style-name="P46"><text:span text:style-name="T570">8-950-204-02-06</text:span><text:span text:style-name="T571"/></text:p>
          </table:table-cell>
          <table:table-cell table:style-name="TableCell030905">
            <text:p text:style-name="P46"><text:span text:style-name="T571"/></text:p>
          </table:table-cell>
        </table:table-row>
        <table:table-row table:style-name="TableRow0310">
          <table:table-cell table:style-name="TableCell031000">
            <text:p text:style-name="P48"><text:span text:style-name="T572">10</text:span><text:span text:style-name="T573"/></text:p>
          </table:table-cell>
          <table:table-cell table:style-name="TableCell031001">
            <text:p text:style-name="P48"><text:span text:style-name="T574">Проведение</text:span><text:span text:style-name="T575"><text:s/></text:span><text:span text:style-name="T576">мероприятий</text:span><text:span text:style-name="T577"><text:s/></text:span><text:span text:style-name="T578">по</text:span><text:span text:style-name="T579"><text:s/></text:span><text:span text:style-name="T580">предупреждению</text:span><text:span text:style-name="T581"><text:s/></text:span><text:span text:style-name="T582">коррупции</text:span></text:p>
            <text:p text:style-name="P48"><text:span text:style-name="T582">в</text:span><text:span text:style-name="T583"><text:s/></text:span><text:span text:style-name="T584">учреждении</text:span><text:span text:style-name="T585">,<text:s/></text:span><text:span text:style-name="T586">в</text:span><text:span text:style-name="T587"><text:s/></text:span><text:span text:style-name="T588">том</text:span><text:span text:style-name="T589"><text:s/></text:span><text:span text:style-name="T590">числе</text:span><text:span text:style-name="T591">:</text:span></text:p>
            <text:p text:style-name="P48"><text:span text:style-name="T591">-<text:s/></text:span><text:span text:style-name="T592">активизация</text:span><text:span text:style-name="T593"><text:s/></text:span><text:span text:style-name="T594">работы</text:span><text:span text:style-name="T595"><text:s/></text:span><text:span text:style-name="T596">по</text:span><text:span text:style-name="T597"><text:s/></text:span><text:span text:style-name="T598">формированию</text:span><text:span text:style-name="T599"><text:s/></text:span><text:span text:style-name="T600">у</text:span><text:span text:style-name="T601"><text:s/></text:span><text:span text:style-name="T602">работников</text:span><text:span text:style-name="T603"><text:s/></text:span><text:span text:style-name="T604">отрицательного</text:span><text:span text:style-name="T605"><text:s/></text:span><text:span text:style-name="T606">отношения</text:span><text:span text:style-name="T607"><text:s/></text:span><text:span text:style-name="T608">к</text:span><text:span text:style-name="T609"><text:s/></text:span><text:span text:style-name="T610">коррупции</text:span><text:span text:style-name="T611">,<text:s/></text:span><text:span text:style-name="T612">предание</text:span><text:span text:style-name="T613"><text:s/></text:span><text:span text:style-name="T614">гласности</text:span><text:span text:style-name="T615"><text:s/></text:span><text:span text:style-name="T616">каждого</text:span><text:span text:style-name="T617"><text:s/></text:span><text:span text:style-name="T618">установленного</text:span><text:span text:style-name="T619"><text:s/></text:span><text:span text:style-name="T620">факта</text:span><text:span text:style-name="T621"><text:s/></text:span><text:span text:style-name="T622">коррупции</text:span><text:span text:style-name="T623"><text:s/></text:span><text:span text:style-name="T624">в</text:span><text:span text:style-name="T625"><text:s/></text:span><text:span text:style-name="T626">учреждении</text:span><text:span text:style-name="T627">;</text:span></text:p>
            <text:p text:style-name="P48"><text:span text:style-name="T627">-<text:s/></text:span><text:span text:style-name="T628">формирование</text:span><text:span text:style-name="T629"><text:s/></text:span><text:span text:style-name="T630">негативного</text:span><text:span text:style-name="T631"><text:s/></text:span><text:span text:style-name="T632">отношения</text:span><text:span text:style-name="T633"><text:s/></text:span><text:span text:style-name="T634">работников</text:span><text:span text:style-name="T635"><text:s/></text:span><text:span text:style-name="T636">к</text:span><text:span text:style-name="T637"><text:s/></text:span><text:span text:style-name="T638">дарению</text:span><text:span text:style-name="T639"><text:s/></text:span><text:span text:style-name="T640">подарков</text:span><text:span text:style-name="T641"><text:s/></text:span><text:span text:style-name="T642">в</text:span><text:span text:style-name="T643"><text:s/></text:span><text:span text:style-name="T644">связи</text:span><text:span text:style-name="T645"><text:s/></text:span><text:span text:style-name="T646">с</text:span><text:span text:style-name="T647"><text:s/></text:span><text:span text:style-name="T648">исполнением</text:span><text:span text:style-name="T649"><text:s/></text:span><text:span text:style-name="T650">ими</text:span><text:span text:style-name="T651"><text:s/></text:span><text:span text:style-name="T652">служебных</text:span><text:span text:style-name="T653"><text:s/></text:span><text:span text:style-name="T654">обязанностей</text:span><text:span text:style-name="T655">;</text:span></text:p>
            <text:p text:style-name="P48"><text:span text:style-name="T655">-<text:s/></text:span><text:span text:style-name="T656">недопущение</text:span><text:span text:style-name="T657"><text:s/></text:span><text:span text:style-name="T658">работниками</text:span><text:span text:style-name="T659"><text:s/></text:span><text:span text:style-name="T660">поведения</text:span><text:span text:style-name="T661">,<text:s/></text:span><text:span text:style-name="T662">которое</text:span><text:span text:style-name="T663"><text:s/></text:span><text:span text:style-name="T664">может</text:span><text:span text:style-name="T665"><text:s/></text:span><text:span text:style-name="T666">восприниматься</text:span><text:span text:style-name="T667"><text:s/></text:span><text:span text:style-name="T668">окружающими</text:span><text:span text:style-name="T669"><text:s/></text:span><text:span text:style-name="T670">как</text:span><text:span text:style-name="T671"><text:s/></text:span><text:span text:style-name="T672">обещание</text:span><text:span text:style-name="T673"><text:s/></text:span><text:span text:style-name="T674">или</text:span><text:span text:style-name="T675"><text:s/></text:span><text:span text:style-name="T676">предложение</text:span><text:span text:style-name="T677"><text:s/></text:span><text:span text:style-name="T678">дачи</text:span><text:span text:style-name="T679"><text:s/></text:span><text:span text:style-name="T680">взятки</text:span><text:span text:style-name="T681"><text:s/></text:span><text:span text:style-name="T682">либо</text:span><text:span text:style-name="T683"><text:s/></text:span><text:span text:style-name="T684">как</text:span><text:span text:style-name="T685"><text:s/></text:span><text:span text:style-name="T686">согласие</text:span><text:span text:style-name="T687"><text:s/></text:span><text:span text:style-name="T688">принять</text:span><text:span text:style-name="T689"><text:s/></text:span><text:span text:style-name="T690">взятку</text:span><text:span text:style-name="T691"><text:s/></text:span><text:span text:style-name="T692">или</text:span><text:span text:style-name="T693"><text:s/></text:span><text:span text:style-name="T694">как</text:span><text:span text:style-name="T695"><text:s/></text:span><text:span text:style-name="T696">просьба</text:span><text:span text:style-name="T697"><text:s/></text:span><text:span text:style-name="T698">о</text:span><text:span text:style-name="T699"><text:s/></text:span><text:span text:style-name="T700">даче</text:span><text:span text:style-name="T701"><text:s/></text:span><text:span text:style-name="T702">взятки</text:span></text:p>
            <text:p text:style-name="P48"><text:span text:style-name="T703"/></text:p>
          </table:table-cell>
          <table:table-cell table:style-name="TableCell031002">
            <text:p text:style-name="P48"><text:span text:style-name="T704">Согласно</text:span><text:span text:style-name="T705"><text:s/></text:span><text:span text:style-name="T706">плана</text:span><text:span text:style-name="T707"/></text:p>
          </table:table-cell>
          <table:table-cell table:style-name="TableCell031003">
            <text:p text:style-name="P48"><text:span text:style-name="T708">г</text:span><text:span text:style-name="T709">.</text:span><text:span text:style-name="T710">Качканар</text:span><text:span text:style-name="T711">, 5<text:s/></text:span><text:span text:style-name="T712">микрорайон</text:span><text:span text:style-name="T713">,<text:s/></text:span><text:span text:style-name="T714">дом</text:span><text:span text:style-name="T715"><text:s/>71</text:span><text:span text:style-name="T716"/></text:p>
          </table:table-cell>
          <table:table-cell table:style-name="TableCell031004">
            <text:p text:style-name="P48"><text:span text:style-name="T717">Заместитель</text:span><text:span text:style-name="T718"><text:s/></text:span><text:span text:style-name="T719">директора</text:span><text:span text:style-name="T720"><text:s/></text:span><text:span text:style-name="T721">МКУ</text:span><text:span text:style-name="T722"><text:s/>«</text:span><text:span text:style-name="T723">АИЦ</text:span><text:span text:style-name="T724">»<text:s/></text:span><text:span text:style-name="T725">Калетина</text:span><text:span text:style-name="T726"><text:s/></text:span><text:span text:style-name="T727">Т</text:span><text:span text:style-name="T728">.</text:span><text:span text:style-name="T729">П</text:span><text:span text:style-name="T730">. </text:span></text:p>
            <text:p text:style-name="P48"><text:span text:style-name="T731">с</text:span><text:span text:style-name="T732">.</text:span><text:span text:style-name="T733">т</text:span><text:span text:style-name="T734">. 89022711258<text:s/></text:span><text:span text:style-name="T735"/></text:p>
          </table:table-cell>
          <table:table-cell table:style-name="TableCell031005">
            <text:p text:style-name="P48"><text:span text:style-name="T735"/></text:p>
          </table:table-cell>
        </table:table-row>
        <table:table-row table:style-name="TableRow0311">
          <table:table-cell table:style-name="TableCell031100">
            <text:p text:style-name="P50"><text:span text:style-name="T736">11</text:span><text:span text:style-name="T737"/></text:p>
          </table:table-cell>
          <table:table-cell table:style-name="TableCell031101">
            <text:p text:style-name="P50"><text:span text:style-name="T738">Проведение</text:span><text:span text:style-name="T739"><text:s/></text:span><text:span text:style-name="T740">проверок</text:span><text:span text:style-name="T741"><text:s/></text:span><text:span text:style-name="T742">по</text:span><text:span text:style-name="T743"><text:s/></text:span><text:span text:style-name="T744">поступившим</text:span><text:span text:style-name="T745"><text:s/></text:span><text:span text:style-name="T746">уведомлениям</text:span><text:span text:style-name="T747"><text:s/></text:span><text:span text:style-name="T748">о</text:span><text:span text:style-name="T749"><text:s/></text:span><text:span text:style-name="T750">фактах</text:span><text:span text:style-name="T751"><text:s/></text:span><text:span text:style-name="T752">обращения</text:span><text:span text:style-name="T753"><text:s/></text:span><text:span text:style-name="T754">к</text:span><text:span text:style-name="T755"><text:s/></text:span><text:span text:style-name="T756">работникам</text:span><text:span text:style-name="T757"><text:s/></text:span><text:span text:style-name="T758">учреждения</text:span><text:span text:style-name="T759"><text:s/></text:span><text:span text:style-name="T760">в</text:span><text:span text:style-name="T761"><text:s/></text:span><text:span text:style-name="T762">целях</text:span><text:span text:style-name="T763"><text:s/></text:span><text:span text:style-name="T764">склонения</text:span><text:span text:style-name="T765"><text:s/></text:span><text:span text:style-name="T766">их</text:span><text:span text:style-name="T767"><text:s/></text:span><text:span text:style-name="T768">к</text:span><text:span text:style-name="T769"><text:s/></text:span><text:span text:style-name="T770">совершению</text:span><text:span text:style-name="T771"><text:s/></text:span><text:span text:style-name="T772">коррупционных</text:span><text:span text:style-name="T773"><text:s/></text:span><text:span text:style-name="T774">правонарушений</text:span><text:span text:style-name="T775"><text:s/></text:span><text:span text:style-name="T776"/></text:p>
          </table:table-cell>
          <table:table-cell table:style-name="TableCell031102">
            <text:p text:style-name="P50"><text:span text:style-name="T777">При</text:span><text:span text:style-name="T778"><text:s/></text:span><text:span text:style-name="T779">поступлении</text:span><text:span text:style-name="T780"/></text:p>
          </table:table-cell>
          <table:table-cell table:style-name="TableCell031103">
            <text:p text:style-name="P50"><text:span text:style-name="T781">г</text:span><text:span text:style-name="T782">.</text:span><text:span text:style-name="T783">Качканар</text:span><text:span text:style-name="T784">, 5<text:s/></text:span><text:span text:style-name="T785">микрорайон</text:span><text:span text:style-name="T786">,<text:s/></text:span><text:span text:style-name="T787">дом</text:span><text:span text:style-name="T788"><text:s/>71</text:span><text:span text:style-name="T789"/></text:p>
          </table:table-cell>
          <table:table-cell table:style-name="TableCell031104">
            <text:p text:style-name="P51"><text:span text:style-name="T790">Заместитель</text:span><text:span text:style-name="T791"><text:s/></text:span><text:span text:style-name="T792">директора</text:span><text:span text:style-name="T793"><text:s/></text:span><text:span text:style-name="T794">МКУ</text:span><text:span text:style-name="T795"><text:s/>«</text:span><text:span text:style-name="T796">АИЦ</text:span><text:span text:style-name="T797">»<text:s/></text:span><text:span text:style-name="T798">Калетина</text:span><text:span text:style-name="T799"><text:s/></text:span><text:span text:style-name="T800">Т</text:span><text:span text:style-name="T801">.</text:span><text:span text:style-name="T802">П</text:span><text:span text:style-name="T803">.</text:span></text:p>
            <text:p text:style-name="P51"><text:span text:style-name="T804">с</text:span><text:span text:style-name="T805">.</text:span><text:span text:style-name="T806">т</text:span><text:span text:style-name="T807">. 89022711258</text:span><text:span text:style-name="T808"/></text:p>
          </table:table-cell>
          <table:table-cell table:style-name="TableCell031105">
            <text:p text:style-name="P51"><text:span text:style-name="T808"/></text:p>
          </table:table-cell>
        </table:table-row>
        <table:table-row table:style-name="TableRow0312">
          <table:table-cell table:style-name="TableCell031200">
            <text:p text:style-name="P53"><text:span text:style-name="T809">12</text:span><text:span text:style-name="T810"/></text:p>
          </table:table-cell>
          <table:table-cell table:style-name="TableCell031201">
            <text:p text:style-name="P53"><text:span text:style-name="T811">Проведение</text:span><text:span text:style-name="T812"><text:s/></text:span><text:span text:style-name="T813">анализа</text:span><text:span text:style-name="T814"><text:s/></text:span><text:span text:style-name="T815">обращений</text:span><text:span text:style-name="T816"><text:s/></text:span><text:span text:style-name="T817">граждан</text:span><text:span text:style-name="T818"><text:s/></text:span><text:span text:style-name="T819">и</text:span><text:span text:style-name="T820"><text:s/></text:span><text:span text:style-name="T821">юридических</text:span><text:span text:style-name="T822"><text:s/></text:span><text:span text:style-name="T823">лиц</text:span><text:span text:style-name="T824"><text:s/></text:span><text:span text:style-name="T825">в</text:span><text:span text:style-name="T826"><text:s/></text:span><text:span text:style-name="T827">целях</text:span><text:span text:style-name="T828"><text:s/></text:span><text:span text:style-name="T829">выявления</text:span><text:span text:style-name="T830"><text:s/></text:span><text:span text:style-name="T831">информации</text:span><text:span text:style-name="T832"><text:s/></text:span><text:span text:style-name="T833">о</text:span><text:span text:style-name="T834"><text:s/></text:span><text:span text:style-name="T835">фактах</text:span><text:span text:style-name="T836"><text:s/></text:span><text:span text:style-name="T837">коррупции</text:span><text:span text:style-name="T838"><text:s/></text:span><text:span text:style-name="T839">со</text:span><text:span text:style-name="T840"><text:s/></text:span><text:span text:style-name="T841">стороны</text:span><text:span text:style-name="T842"><text:s/></text:span><text:span text:style-name="T843">работников</text:span><text:span text:style-name="T844"><text:s/></text:span><text:span text:style-name="T845">учреждения</text:span><text:span text:style-name="T846"><text:s/></text:span><text:span text:style-name="T847">и</text:span><text:span text:style-name="T848"><text:s/></text:span><text:span text:style-name="T849">ненадлежащем</text:span><text:span text:style-name="T850"><text:s/></text:span><text:span text:style-name="T851">рассмотрении</text:span><text:span text:style-name="T852"><text:s/></text:span><text:span text:style-name="T853">обращений</text:span></text:p>
            <text:p text:style-name="P53"><text:span text:style-name="T854"/></text:p>
          </table:table-cell>
          <table:table-cell table:style-name="TableCell031202">
            <text:p text:style-name="P53"><text:span text:style-name="T855">При</text:span><text:span text:style-name="T856"><text:s/></text:span><text:span text:style-name="T857">поступлении</text:span><text:span text:style-name="T858"/></text:p>
          </table:table-cell>
          <table:table-cell table:style-name="TableCell031203">
            <text:p text:style-name="P53"><text:span text:style-name="T859">г</text:span><text:span text:style-name="T860">.</text:span><text:span text:style-name="T861">Качканар</text:span><text:span text:style-name="T862">, 5<text:s/></text:span><text:span text:style-name="T863">микрорайон</text:span><text:span text:style-name="T864">,<text:s/></text:span><text:span text:style-name="T865">дом</text:span><text:span text:style-name="T866"><text:s/>71</text:span><text:span text:style-name="T867"/></text:p>
          </table:table-cell>
          <table:table-cell table:style-name="TableCell031204">
            <text:p text:style-name="P54"><text:span text:style-name="T868">Заместитель</text:span><text:span text:style-name="T869"><text:s/></text:span><text:span text:style-name="T870">директора</text:span><text:span text:style-name="T871"><text:s/></text:span><text:span text:style-name="T872">МКУ</text:span><text:span text:style-name="T873"><text:s/>«</text:span><text:span text:style-name="T874">АИЦ</text:span><text:span text:style-name="T875">»<text:s/></text:span><text:span text:style-name="T876">Калетина</text:span><text:span text:style-name="T877"><text:s/></text:span><text:span text:style-name="T878">Т</text:span><text:span text:style-name="T879">.</text:span><text:span text:style-name="T880">П</text:span><text:span text:style-name="T881">.</text:span></text:p>
            <text:p text:style-name="P54"><text:span text:style-name="T882">с</text:span><text:span text:style-name="T883">.</text:span><text:span text:style-name="T884">т</text:span><text:span text:style-name="T885">. 89022711258</text:span><text:span text:style-name="T886"/></text:p>
          </table:table-cell>
          <table:table-cell table:style-name="TableCell031205">
            <text:p text:style-name="P54"><text:span text:style-name="T886"/></text:p>
          </table:table-cell>
        </table:table-row>
        <table:table-row table:style-name="TableRow0313">
          <table:table-cell table:style-name="TableCell031300">
            <text:p text:style-name="P56"><text:span text:style-name="T887">13</text:span><text:span text:style-name="T888"/></text:p>
          </table:table-cell>
          <table:table-cell table:style-name="TableCell031301">
            <text:p text:style-name="P56"><text:span text:style-name="T889">Осуществление</text:span><text:span text:style-name="T890"><text:s/></text:span><text:span text:style-name="T891">комплекса</text:span><text:span text:style-name="T892"><text:s/></text:span><text:span text:style-name="T893">организационных</text:span><text:span text:style-name="T894"><text:s/></text:span><text:span text:style-name="T895">разъяснительных</text:span><text:span text:style-name="T896"><text:s/></text:span><text:span text:style-name="T897">и</text:span><text:span text:style-name="T898"><text:s/></text:span><text:span text:style-name="T899">иных</text:span><text:span text:style-name="T900"><text:s/></text:span><text:span text:style-name="T901">мер</text:span><text:span text:style-name="T902"><text:s/></text:span><text:span text:style-name="T903">по</text:span><text:span text:style-name="T904"><text:s/></text:span><text:span text:style-name="T905">вопросам</text:span><text:span text:style-name="T906"><text:s/></text:span><text:span text:style-name="T907">противодействия</text:span><text:span text:style-name="T908"><text:s/></text:span><text:span text:style-name="T909">коррупции</text:span><text:span text:style-name="T910"><text:s/>(</text:span><text:span text:style-name="T911">проведение</text:span><text:span text:style-name="T912"><text:s/></text:span><text:span text:style-name="T913">семинара</text:span><text:span text:style-name="T914">,<text:s/></text:span><text:span text:style-name="T915">технической</text:span><text:span text:style-name="T916"><text:s/></text:span><text:span text:style-name="T917">учебы</text:span><text:span text:style-name="T918">,<text:s/></text:span><text:span text:style-name="T919">индивидуальных</text:span><text:span text:style-name="T920"><text:s/></text:span><text:span text:style-name="T921">консультаций</text:span><text:span text:style-name="T922">)</text:span></text:p>
            <text:p text:style-name="P56"><text:span text:style-name="T923"/></text:p>
          </table:table-cell>
          <table:table-cell table:style-name="TableCell031302">
            <text:p text:style-name="P57"><text:span text:style-name="T924">Ежеквартально</text:span><text:span text:style-name="T925"/></text:p>
          </table:table-cell>
          <table:table-cell table:style-name="TableCell031303">
            <text:p text:style-name="P58"><text:span text:style-name="T926">г</text:span><text:span text:style-name="T927">.</text:span><text:span text:style-name="T928">Качканар</text:span><text:span text:style-name="T929">, 5<text:s/></text:span><text:span text:style-name="T930">микрорайон</text:span><text:span text:style-name="T931">,<text:s/></text:span><text:span text:style-name="T932">дом</text:span><text:span text:style-name="T933"><text:s/>71</text:span><text:span text:style-name="T934"/></text:p>
          </table:table-cell>
          <table:table-cell table:style-name="TableCell031304">
            <text:p text:style-name="P59"><text:span text:style-name="T935">Заместитель</text:span><text:span text:style-name="T936"><text:s/></text:span><text:span text:style-name="T937">директора</text:span><text:span text:style-name="T938"><text:s/></text:span><text:span text:style-name="T939">МКУ</text:span><text:span text:style-name="T940"><text:s/>«</text:span><text:span text:style-name="T941">АИЦ</text:span><text:span text:style-name="T942">»<text:s/></text:span><text:span text:style-name="T943">Калетина</text:span><text:span text:style-name="T944"><text:s/></text:span><text:span text:style-name="T945">Т</text:span><text:span text:style-name="T946">.</text:span><text:span text:style-name="T947">П</text:span><text:span text:style-name="T948">.</text:span></text:p>
            <text:p text:style-name="P59"><text:span text:style-name="T949">с</text:span><text:span text:style-name="T950">.</text:span><text:span text:style-name="T951">т</text:span><text:span text:style-name="T952">. 89022711258</text:span><text:span text:style-name="T953"/></text:p>
          </table:table-cell>
          <table:table-cell table:style-name="TableCell031305">
            <text:p text:style-name="P59"><text:span text:style-name="T953"/></text:p>
          </table:table-cell>
        </table:table-row>
        <table:table-row table:style-name="TableRow0314">
          <table:table-cell table:style-name="TableCell031400">
            <text:p text:style-name="P61"><text:span text:style-name="T954">14</text:span><text:span text:style-name="T955"/></text:p>
          </table:table-cell>
          <table:table-cell table:style-name="TableCell031401">
            <text:p text:style-name="P62"><text:span text:style-name="T956">Ознакомление</text:span><text:span text:style-name="T957"><text:s/></text:span><text:span text:style-name="T958">вновь</text:span><text:span text:style-name="T959"><text:s/></text:span><text:span text:style-name="T960">принимаемых</text:span><text:span text:style-name="T961"><text:s/></text:span><text:span text:style-name="T962">работников</text:span><text:span text:style-name="T963"><text:s/></text:span><text:span text:style-name="T964">с</text:span><text:span text:style-name="T965"><text:s/></text:span><text:span text:style-name="T966">законодательством</text:span><text:span text:style-name="T967"><text:s/></text:span><text:span text:style-name="T968">о</text:span><text:span text:style-name="T969"><text:s/></text:span><text:span text:style-name="T970">противодействии</text:span><text:span text:style-name="T971"><text:s/></text:span><text:span text:style-name="T972">коррупции</text:span><text:span text:style-name="T973"><text:s/></text:span><text:span text:style-name="T974">и</text:span><text:span text:style-name="T975"><text:s/></text:span><text:span text:style-name="T976">локальными</text:span><text:span text:style-name="T977"><text:s/></text:span><text:span text:style-name="T978">актами</text:span><text:span text:style-name="T979"><text:s/></text:span><text:span text:style-name="T980">учреждения</text:span></text:p>
            <text:p text:style-name="P63"><text:span text:style-name="T981"/></text:p>
          </table:table-cell>
          <table:table-cell table:style-name="TableCell031402">
            <text:p text:style-name="P63"><text:span text:style-name="T982">При</text:span><text:span text:style-name="T983"><text:s/></text:span><text:span text:style-name="T984">приеме</text:span><text:span text:style-name="T985"><text:s/></text:span><text:span text:style-name="T986">на</text:span><text:span text:style-name="T987"><text:s/></text:span><text:span text:style-name="T988">работу</text:span><text:span text:style-name="T989"/></text:p>
          </table:table-cell>
          <table:table-cell table:style-name="TableCell031403">
            <text:p text:style-name="P64"><text:span text:style-name="T990">г</text:span><text:span text:style-name="T991">.</text:span><text:span text:style-name="T992">Качканар</text:span><text:span text:style-name="T993">, 5<text:s/></text:span><text:span text:style-name="T994">микрорайон</text:span><text:span text:style-name="T995">,<text:s/></text:span><text:span text:style-name="T996">дом</text:span><text:span text:style-name="T997"><text:s/>71</text:span><text:span text:style-name="T998"/></text:p>
          </table:table-cell>
          <table:table-cell table:style-name="TableCell031404">
            <text:p text:style-name="P65"><text:span text:style-name="T999">Заместитель</text:span><text:span text:style-name="T1000"><text:s/></text:span><text:span text:style-name="T1001">директора</text:span><text:span text:style-name="T1002"><text:s/></text:span><text:span text:style-name="T1003">МКУ</text:span><text:span text:style-name="T1004"><text:s/>«</text:span><text:span text:style-name="T1005">АИЦ</text:span><text:span text:style-name="T1006">»<text:s/></text:span><text:span text:style-name="T1007">Калетина</text:span><text:span text:style-name="T1008"><text:s/></text:span><text:span text:style-name="T1009">Т</text:span><text:span text:style-name="T1010">.</text:span><text:span text:style-name="T1011">П</text:span><text:span text:style-name="T1012">.</text:span></text:p>
            <text:p text:style-name="P65"><text:span text:style-name="T1013">с</text:span><text:span text:style-name="T1014">.</text:span><text:span text:style-name="T1015">т</text:span><text:span text:style-name="T1016">. 89022711258</text:span><text:span text:style-name="T1017"/></text:p>
          </table:table-cell>
          <table:table-cell table:style-name="TableCell031405">
            <text:p text:style-name="P65"><text:span text:style-name="T1017"/></text:p>
          </table:table-cell>
        </table:table-row>
        <table:table-row table:style-name="TableRow0315">
          <table:table-cell table:style-name="TableCell031500">
            <text:p text:style-name="P67"><text:span text:style-name="T1018">15</text:span><text:span text:style-name="T1019"/></text:p>
          </table:table-cell>
          <table:table-cell table:style-name="TableCell031501">
            <text:p text:style-name="P68"><text:span text:style-name="T1020">Осуществление</text:span><text:span text:style-name="T1021"><text:s/></text:span><text:span text:style-name="T1022">взаимодействия</text:span><text:span text:style-name="T1023"><text:s/></text:span><text:span text:style-name="T1024">с</text:span><text:span text:style-name="T1025"><text:s/></text:span><text:span text:style-name="T1026">правоохранительными</text:span><text:span text:style-name="T1027"><text:s/></text:span><text:span text:style-name="T1028">органами</text:span><text:span text:style-name="T1029">,<text:s/></text:span><text:span text:style-name="T1030">органами</text:span><text:span text:style-name="T1031"><text:s/></text:span><text:span text:style-name="T1032">прокуратуры</text:span><text:span text:style-name="T1033">,<text:s/></text:span><text:span text:style-name="T1034">иными</text:span><text:span text:style-name="T1035"><text:s/></text:span><text:span text:style-name="T1036">государственными</text:span><text:span text:style-name="T1037"><text:s/></text:span><text:span text:style-name="T1038">органами</text:span><text:span text:style-name="T1039"><text:s/></text:span><text:span text:style-name="T1040">и</text:span><text:span text:style-name="T1041"><text:s/></text:span><text:span text:style-name="T1042">организациями</text:span></text:p>
            <text:p text:style-name="P69"><text:span text:style-name="T1043"/></text:p>
          </table:table-cell>
          <table:table-cell table:style-name="TableCell031502">
            <text:p text:style-name="P70"><text:span text:style-name="T1044">ноябрь</text:span><text:span text:style-name="T1045"/></text:p>
          </table:table-cell>
          <table:table-cell table:style-name="TableCell031503">
            <text:p text:style-name="P71"><text:span text:style-name="T1046">г</text:span><text:span text:style-name="T1047">.</text:span><text:span text:style-name="T1048">Качканар</text:span><text:span text:style-name="T1049">, 5<text:s/></text:span><text:span text:style-name="T1050">микрорайон</text:span><text:span text:style-name="T1051">,<text:s/></text:span><text:span text:style-name="T1052">дом</text:span><text:span text:style-name="T1053"><text:s/>71</text:span><text:span text:style-name="T1054"/></text:p>
          </table:table-cell>
          <table:table-cell table:style-name="TableCell031504">
            <text:p text:style-name="P72"><text:span text:style-name="T1055">Заместитель</text:span><text:span text:style-name="T1056"><text:s/></text:span><text:span text:style-name="T1057">директора</text:span><text:span text:style-name="T1058"><text:s/></text:span><text:span text:style-name="T1059">МКУ</text:span><text:span text:style-name="T1060"><text:s/>«</text:span><text:span text:style-name="T1061">АИЦ</text:span><text:span text:style-name="T1062">»<text:s/></text:span><text:span text:style-name="T1063">Калетина</text:span><text:span text:style-name="T1064"><text:s/></text:span><text:span text:style-name="T1065">Т</text:span><text:span text:style-name="T1066">.</text:span><text:span text:style-name="T1067">П</text:span><text:span text:style-name="T1068">.</text:span></text:p>
            <text:p text:style-name="P72"><text:span text:style-name="T1069">с</text:span><text:span text:style-name="T1070">.</text:span><text:span text:style-name="T1071">т</text:span><text:span text:style-name="T1072">. 89022711258</text:span><text:span text:style-name="T1073"/></text:p>
          </table:table-cell>
          <table:table-cell table:style-name="TableCell031505">
            <text:p text:style-name="P72"><text:span text:style-name="T1073"/></text:p>
          </table:table-cell>
        </table:table-row>
        <table:table-row table:style-name="TableRow0316">
          <table:table-cell table:style-name="TableCell031600">
            <text:p text:style-name="P74"><text:span text:style-name="T1074">16</text:span><text:span text:style-name="T1075"/></text:p>
          </table:table-cell>
          <table:table-cell table:style-name="TableCell031601">
            <text:p text:style-name="P74"><text:span text:style-name="T1076">Анализ</text:span><text:span text:style-name="T1077"><text:s/></text:span><text:span text:style-name="T1078">применения</text:span><text:span text:style-name="T1079"><text:s/></text:span><text:span text:style-name="T1080">антикоррупционной</text:span><text:span text:style-name="T1081"><text:s/></text:span><text:span text:style-name="T1082">политики</text:span><text:span text:style-name="T1083"><text:s/></text:span><text:span text:style-name="T1084">и</text:span><text:span text:style-name="T1085">,<text:s/></text:span><text:span text:style-name="T1086">при</text:span><text:span text:style-name="T1087"><text:s/></text:span><text:span text:style-name="T1088">необходимости</text:span><text:span text:style-name="T1089">,<text:s/></text:span><text:span text:style-name="T1090">ее</text:span><text:span text:style-name="T1091"><text:s/></text:span><text:span text:style-name="T1092">пересмотр</text:span><text:span text:style-name="T1093"><text:s/></text:span><text:span text:style-name="T1094"/></text:p>
          </table:table-cell>
          <table:table-cell table:style-name="TableCell031602">
            <text:p text:style-name="P75"><text:span text:style-name="T1095">ноябрь</text:span><text:span text:style-name="T1096"/></text:p>
          </table:table-cell>
          <table:table-cell table:style-name="TableCell031603">
            <text:p text:style-name="P76"><text:span text:style-name="T1097">г</text:span><text:span text:style-name="T1098">.</text:span><text:span text:style-name="T1099">Качканар</text:span><text:span text:style-name="T1100">, 5<text:s/></text:span><text:span text:style-name="T1101">микрорайон</text:span><text:span text:style-name="T1102">,<text:s/></text:span><text:span text:style-name="T1103">дом</text:span><text:span text:style-name="T1104"><text:s/>71</text:span><text:span text:style-name="T1105"/></text:p>
          </table:table-cell>
          <table:table-cell table:style-name="TableCell031604">
            <text:p text:style-name="P77"><text:span text:style-name="T1106">Заместитель</text:span><text:span text:style-name="T1107"><text:s/></text:span><text:span text:style-name="T1108">директора</text:span><text:span text:style-name="T1109"><text:s/></text:span><text:span text:style-name="T1110">МКУ</text:span><text:span text:style-name="T1111"><text:s/>«</text:span><text:span text:style-name="T1112">АИЦ</text:span><text:span text:style-name="T1113">»<text:s/></text:span><text:span text:style-name="T1114">Калетина</text:span><text:span text:style-name="T1115"><text:s/></text:span><text:span text:style-name="T1116">Т</text:span><text:span text:style-name="T1117">.</text:span><text:span text:style-name="T1118">П</text:span><text:span text:style-name="T1119">.</text:span></text:p>
            <text:p text:style-name="P77"><text:span text:style-name="T1120">с</text:span><text:span text:style-name="T1121">.</text:span><text:span text:style-name="T1122">т</text:span><text:span text:style-name="T1123">. 89022711258</text:span><text:span text:style-name="T1124"/></text:p>
          </table:table-cell>
          <table:table-cell table:style-name="TableCell031605">
            <text:p text:style-name="P77"><text:span text:style-name="T1124"/></text:p>
          </table:table-cell>
        </table:table-row>
        <table:table-row table:style-name="TableRow0317">
          <table:table-cell table:style-name="TableCell031700">
            <text:p text:style-name="P79"><text:span text:style-name="T1125">17</text:span><text:span text:style-name="T1126"/></text:p>
          </table:table-cell>
          <table:table-cell table:style-name="TableCell031701">
            <text:p text:style-name="P79"><text:span text:style-name="T1127">Ознакомление</text:span><text:span text:style-name="T1128"><text:s/></text:span><text:span text:style-name="T1129">работников</text:span><text:span text:style-name="T1130"><text:s/></text:span><text:span text:style-name="T1131">с</text:span><text:span text:style-name="T1132"><text:s/></text:span><text:span text:style-name="T1133">методическими</text:span><text:span text:style-name="T1134"><text:s/></text:span><text:span text:style-name="T1135">рекомендациями</text:span><text:span text:style-name="T1136"><text:s/></text:span><text:span text:style-name="T1137">Департамента</text:span><text:span text:style-name="T1138"><text:s/></text:span><text:span text:style-name="T1139">противодействия</text:span><text:span text:style-name="T1140"><text:s/></text:span><text:span text:style-name="T1141">коррупции</text:span><text:span text:style-name="T1142"><text:s/></text:span><text:span text:style-name="T1143">и</text:span><text:span text:style-name="T1144"><text:s/></text:span><text:span text:style-name="T1145">контроля</text:span><text:span text:style-name="T1146"><text:s/></text:span><text:span text:style-name="T1147">Свердловской</text:span><text:span text:style-name="T1148"><text:s/></text:span><text:span text:style-name="T1149">области</text:span><text:span text:style-name="T1150"/></text:p>
          </table:table-cell>
          <table:table-cell table:style-name="TableCell031702">
            <text:p text:style-name="P80"><text:span text:style-name="T1151">ноябрь</text:span><text:span text:style-name="T1152"/></text:p>
          </table:table-cell>
          <table:table-cell table:style-name="TableCell031703">
            <text:p text:style-name="P81"><text:span text:style-name="T1153">АУ</text:span><text:span text:style-name="T1154"><text:s/></text:span><text:span text:style-name="T1155">КГО</text:span><text:span text:style-name="T1156"><text:s/>«</text:span><text:span text:style-name="T1157">ФОК</text:span><text:span text:style-name="T1158">»</text:span><text:span text:style-name="T1159"/></text:p>
          </table:table-cell>
          <table:table-cell table:style-name="TableCell031704">
            <text:p text:style-name="P81"><text:span text:style-name="T1160">Специалист</text:span><text:span text:style-name="T1161"><text:s/></text:span><text:span text:style-name="T1162">по</text:span><text:span text:style-name="T1163"><text:s/></text:span><text:span text:style-name="T1164">кадрам</text:span><text:span text:style-name="T1165"><text:s/></text:span><text:span text:style-name="T1166">Юсупова</text:span><text:span text:style-name="T1167"><text:s/></text:span><text:span text:style-name="T1168">Ю</text:span><text:span text:style-name="T1169">.</text:span><text:span text:style-name="T1170">В</text:span><text:span text:style-name="T1171">. +79506419355</text:span><text:span text:style-name="T1172"/></text:p>
          </table:table-cell>
          <table:table-cell table:style-name="TableCell031705">
            <text:p text:style-name="P81"><text:span text:style-name="T1173">Количество участников - 60 человек, возраст от 30 до 60 лет. При проведении ознакомления работников с методическими рекомендациями Департамента противодействия коррупции и контроля Свердловской области вопросов не возникло.</text:span></text:p>
            <text:p text:style-name="P81"><text:a xlink:href="http://fok66.ru/polozhenie-ob-antikorrupcionnoj-politike/"><text:span text:style-name="T1174">http://fok66.ru/polozhenie-ob-antikorrupcionnoj-politike/</text:span></text:a><text:span text:style-name="T1175"/></text:p>
          </table:table-cell>
        </table:table-row>
        <table:table-row table:style-name="TableRow0318">
          <table:table-cell table:style-name="TableCell031800">
            <text:p text:style-name="P83"><text:span text:style-name="T1176">18</text:span><text:span text:style-name="T1177"/></text:p>
          </table:table-cell>
          <table:table-cell table:style-name="TableCell031801">
            <text:p text:style-name="P83"><text:span text:style-name="T1178">Проведение беседы с</text:span><text:span text:style-name="T1179"><text:s/></text:span><text:span text:style-name="T1180">работниками</text:span><text:span text:style-name="T1181"><text:s/></text:span><text:span text:style-name="T1182">по</text:span><text:span text:style-name="T1183"><text:s/></text:span><text:span text:style-name="T1184">противодействию</text:span><text:span text:style-name="T1185"><text:s/></text:span><text:span text:style-name="T1186">коррупции</text:span><text:span text:style-name="T1187"/></text:p>
          </table:table-cell>
          <table:table-cell table:style-name="TableCell031802">
            <text:p text:style-name="P84"><text:span text:style-name="T1188">ноябрь</text:span><text:span text:style-name="T1189"/></text:p>
          </table:table-cell>
          <table:table-cell table:style-name="TableCell031803">
            <text:p text:style-name="P85"><text:span text:style-name="T1190">АУ</text:span><text:span text:style-name="T1191"><text:s/></text:span><text:span text:style-name="T1192">КГО</text:span><text:span text:style-name="T1193"><text:s/>«</text:span><text:span text:style-name="T1194">ФОК</text:span><text:span text:style-name="T1195">»</text:span><text:span text:style-name="T1196"/></text:p>
          </table:table-cell>
          <table:table-cell table:style-name="TableCell031804">
            <text:p text:style-name="P85"><text:span text:style-name="T1197">Специалист</text:span><text:span text:style-name="T1198"><text:s/></text:span><text:span text:style-name="T1199">по</text:span><text:span text:style-name="T1200"><text:s/></text:span><text:span text:style-name="T1201">кадрам</text:span><text:span text:style-name="T1202"><text:s/></text:span><text:span text:style-name="T1203">Юсупова</text:span><text:span text:style-name="T1204"><text:s/></text:span><text:span text:style-name="T1205">Ю</text:span><text:span text:style-name="T1206">.</text:span><text:span text:style-name="T1207">В</text:span><text:span text:style-name="T1208">. +79506419355</text:span><text:span text:style-name="T1209"/></text:p>
          </table:table-cell>
          <table:table-cell table:style-name="TableCell031805">
            <text:p text:style-name="P85"><text:span text:style-name="T1210">Количество участников - 70 человек, возраст от 22 до 64 лет. Беседа проводится с каждым вновь трудоустроенным работником. При проведении беседы с работниками по противодействию коррупции на заданные вопросы были даны ответы.</text:span></text:p>
            <text:p text:style-name="P85"><text:a xlink:href="http://fok66.ru/polozhenie-ob-antikorrupcionnoj-politike/"><text:span text:style-name="T1211">http://fok66.ru/polozhenie-ob-antikorrupcionnoj-politike/</text:span></text:a><text:span text:style-name="T1212"/></text:p>
          </table:table-cell>
        </table:table-row>
        <table:table-row table:style-name="TableRow0319">
          <table:table-cell table:style-name="TableCell031900">
            <text:p text:style-name="P87"><text:span text:style-name="T1213">19</text:span><text:span text:style-name="T1214"/></text:p>
          </table:table-cell>
          <table:table-cell table:style-name="TableCell031901">
            <text:p text:style-name="P88"><text:span text:style-name="T1215">Проведение</text:span><text:span text:style-name="T1216"><text:s/></text:span><text:span text:style-name="T1217">мероприятий</text:span><text:span text:style-name="T1218"><text:s/></text:span><text:span text:style-name="T1219">разъяснительного</text:span><text:span text:style-name="T1220"><text:s/></text:span><text:span text:style-name="T1221">и</text:span><text:span text:style-name="T1222"><text:s/></text:span><text:span text:style-name="T1223">просветительского</text:span><text:span text:style-name="T1224"><text:s/></text:span><text:span text:style-name="T1225">характера</text:span><text:span text:style-name="T1226"><text:s/></text:span><text:span text:style-name="T1227">приуроченных</text:span><text:span text:style-name="T1228"><text:s/></text:span><text:span text:style-name="T1229">к</text:span><text:span text:style-name="T1230"><text:s/></text:span><text:span text:style-name="T1231">Международному</text:span><text:span text:style-name="T1232"><text:s/></text:span><text:span text:style-name="T1233">дню</text:span><text:span text:style-name="T1234"><text:s/></text:span><text:span text:style-name="T1235">борьбы</text:span><text:span text:style-name="T1236"><text:s/></text:span><text:span text:style-name="T1237">с</text:span><text:span text:style-name="T1238"><text:s/></text:span><text:span text:style-name="T1239">коррупцией</text:span><text:span text:style-name="T1240"><text:s/>9<text:s/></text:span><text:span text:style-name="T1241">декабря</text:span><text:span text:style-name="T1242"><text:s/></text:span><text:span text:style-name="T1243">в</text:span><text:span text:style-name="T1244"><text:s/></text:span><text:span text:style-name="T1245">образовательных</text:span><text:span text:style-name="T1246"><text:s/></text:span><text:span text:style-name="T1247">организациях</text:span><text:span text:style-name="T1248"><text:s/></text:span><text:span text:style-name="T1249">с</text:span><text:span text:style-name="T1250"><text:s/></text:span><text:span text:style-name="T1251">использованием</text:span><text:span text:style-name="T1252">,<text:s/></text:span><text:span text:style-name="T1253">в</text:span><text:span text:style-name="T1254"><text:s/></text:span><text:span text:style-name="T1255">том</text:span><text:span text:style-name="T1256"><text:s/></text:span><text:span text:style-name="T1257">числе</text:span><text:span text:style-name="T1258"><text:s/></text:span><text:span text:style-name="T1259">интернет</text:span><text:span text:style-name="T1260">-</text:span><text:span text:style-name="T1261">пространства</text:span><text:span text:style-name="T1262">.</text:span><text:span text:style-name="T1263"/></text:p>
          </table:table-cell>
          <table:table-cell table:style-name="TableCell031902">
            <text:p text:style-name="P89"><text:span text:style-name="T1264">ноябрь</text:span><text:span text:style-name="T1265">-</text:span><text:span text:style-name="T1266">декабрь</text:span><text:span text:style-name="T1267"/></text:p>
          </table:table-cell>
          <table:table-cell table:style-name="TableCell031903">
            <text:p text:style-name="P89"><text:span text:style-name="T1268">Образовательные</text:span><text:span text:style-name="T1269"><text:s/></text:span><text:span text:style-name="T1270">учреждения</text:span><text:span text:style-name="T1271"/></text:p>
          </table:table-cell>
          <table:table-cell table:style-name="TableCell031904">
            <text:p text:style-name="P89"><text:span text:style-name="T1272">Заместитель</text:span><text:span text:style-name="T1273"><text:s/></text:span><text:span text:style-name="T1274">начальника</text:span><text:span text:style-name="T1275"><text:s/></text:span><text:span text:style-name="T1276">Управления</text:span><text:span text:style-name="T1277"><text:s/></text:span><text:span text:style-name="T1278">образованием</text:span><text:span text:style-name="T1279"><text:s/></text:span><text:span text:style-name="T1280">Волохин</text:span><text:span text:style-name="T1281"><text:s/></text:span><text:span text:style-name="T1282">И</text:span><text:span text:style-name="T1283">.</text:span><text:span text:style-name="T1284">С</text:span><text:span text:style-name="T1285">.</text:span></text:p>
            <text:p text:style-name="P89"><text:span text:style-name="T1285">8(34341)6-22-71</text:span><text:span text:style-name="T1286"/></text:p>
          </table:table-cell>
          <table:table-cell table:style-name="TableCell031905">
            <text:p text:style-name="P89"><text:span text:style-name="T1286"/></text:p>
          </table:table-cell>
        </table:table-row>
        <table:table-row table:style-name="TableRow0320">
          <table:table-cell table:style-name="TableCell032000">
            <text:p text:style-name="P91"><text:span text:style-name="T1287">20</text:span><text:span text:style-name="T1288"/></text:p>
          </table:table-cell>
          <table:table-cell table:style-name="TableCell032001">
            <text:p text:style-name="P92"><text:span text:style-name="T1289">Организация</text:span><text:span text:style-name="T1290"><text:s/></text:span><text:span text:style-name="T1291">проведения</text:span><text:span text:style-name="T1292"><text:s/></text:span><text:span text:style-name="T1293">онлайн</text:span><text:span text:style-name="T1294">-</text:span><text:span text:style-name="T1295">конкурса</text:span><text:span text:style-name="T1296"><text:s/></text:span><text:span text:style-name="T1297">социальной</text:span><text:span text:style-name="T1298"><text:s/></text:span><text:span text:style-name="T1299">рекламы</text:span><text:span text:style-name="T1300"><text:s/></text:span><text:span text:style-name="T1301">на</text:span><text:span text:style-name="T1302"><text:s/></text:span><text:span text:style-name="T1303">антикоррупционную</text:span><text:span text:style-name="T1304"><text:s/></text:span><text:span text:style-name="T1305">тематику</text:span><text:span text:style-name="T1306"><text:s/></text:span><text:span text:style-name="T1307">среди</text:span><text:span text:style-name="T1308"><text:s/></text:span><text:span text:style-name="T1309">обучающихся</text:span><text:span text:style-name="T1310"><text:s/></text:span><text:span text:style-name="T1311">общеобразовательных</text:span><text:span text:style-name="T1312"><text:s/></text:span><text:span text:style-name="T1313">организаций</text:span><text:span text:style-name="T1314"><text:s/></text:span><text:span text:style-name="T1315">и</text:span><text:span text:style-name="T1316"><text:s/></text:span><text:span text:style-name="T1317">учреждений</text:span><text:span text:style-name="T1318"><text:s/></text:span><text:span text:style-name="T1319">дополнительного</text:span><text:span text:style-name="T1320"><text:s/></text:span><text:span text:style-name="T1321">образования</text:span><text:span text:style-name="T1322">.</text:span><text:span text:style-name="T1323"/></text:p>
          </table:table-cell>
          <table:table-cell table:style-name="TableCell032002">
            <text:p text:style-name="P93"><text:span text:style-name="T1324">ноябрь</text:span><text:span text:style-name="T1325">-</text:span><text:span text:style-name="T1326">декабрь</text:span><text:span text:style-name="T1327"/></text:p>
          </table:table-cell>
          <table:table-cell table:style-name="TableCell032003">
            <text:p text:style-name="P93"><text:span text:style-name="T1328">Образовательные</text:span><text:span text:style-name="T1329"><text:s/></text:span><text:span text:style-name="T1330">учреждения</text:span><text:span text:style-name="T1331"/></text:p>
          </table:table-cell>
          <table:table-cell table:style-name="TableCell032004">
            <text:p text:style-name="P93"><text:span text:style-name="T1332">Заместитель</text:span><text:span text:style-name="T1333"><text:s/></text:span><text:span text:style-name="T1334">начальника</text:span><text:span text:style-name="T1335"><text:s/></text:span><text:span text:style-name="T1336">Управления</text:span><text:span text:style-name="T1337"><text:s/></text:span><text:span text:style-name="T1338">образованием</text:span><text:span text:style-name="T1339"><text:s/></text:span><text:span text:style-name="T1340">Волохин</text:span><text:span text:style-name="T1341"><text:s/></text:span><text:span text:style-name="T1342">И</text:span><text:span text:style-name="T1343">.</text:span><text:span text:style-name="T1344">С</text:span><text:span text:style-name="T1345">.</text:span></text:p>
            <text:p text:style-name="P93"><text:span text:style-name="T1345">8(34341)6-22-71</text:span><text:span text:style-name="T1346"/></text:p>
          </table:table-cell>
          <table:table-cell table:style-name="TableCell032005">
            <text:p text:style-name="P93"><text:span text:style-name="T1346"/></text:p>
          </table:table-cell>
        </table:table-row>
        <table:table-row table:style-name="TableRow0321">
          <table:table-cell table:style-name="TableCell032100">
            <text:p text:style-name="P95"><text:span text:style-name="T1347">21</text:span><text:span text:style-name="T1348"/></text:p>
          </table:table-cell>
          <table:table-cell table:style-name="TableCell032101">
            <text:p text:style-name="P96"><text:span text:style-name="T1349">Обеспечение</text:span><text:span text:style-name="T1350"><text:s/></text:span><text:span text:style-name="T1351">информационной</text:span><text:span text:style-name="T1352"><text:s/></text:span><text:span text:style-name="T1353">открытости</text:span><text:span text:style-name="T1354"><text:s/></text:span><text:span text:style-name="T1355">образовательной</text:span><text:span text:style-name="T1356"><text:s/></text:span><text:span text:style-name="T1357">деятельности</text:span><text:span text:style-name="T1358"><text:s/></text:span><text:span text:style-name="T1359">образовательных</text:span><text:span text:style-name="T1360"><text:s/></text:span><text:span text:style-name="T1361">организаций</text:span><text:span text:style-name="T1362"><text:s/></text:span><text:span text:style-name="T1363">в</text:span><text:span text:style-name="T1364"><text:s/></text:span><text:span text:style-name="T1365">части</text:span><text:span text:style-name="T1366"><text:s/></text:span><text:span text:style-name="T1367">антикоррупционного</text:span><text:span text:style-name="T1368"><text:s/></text:span><text:span text:style-name="T1369">просвещения</text:span><text:span text:style-name="T1370"><text:s/></text:span><text:span text:style-name="T1371">обучающихся</text:span><text:span text:style-name="T1372">.</text:span><text:span text:style-name="T1373"/></text:p>
          </table:table-cell>
          <table:table-cell table:style-name="TableCell032102">
            <text:p text:style-name="P97"><text:span text:style-name="T1374">ноябрь</text:span><text:span text:style-name="T1375">-</text:span><text:span text:style-name="T1376">декабрь</text:span><text:span text:style-name="T1377"/></text:p>
          </table:table-cell>
          <table:table-cell table:style-name="TableCell032103">
            <text:p text:style-name="P97"><text:span text:style-name="T1378">Образовательные</text:span><text:span text:style-name="T1379"><text:s/></text:span><text:span text:style-name="T1380">учреждения</text:span><text:span text:style-name="T1381"/></text:p>
          </table:table-cell>
          <table:table-cell table:style-name="TableCell032104">
            <text:p text:style-name="P97"><text:span text:style-name="T1382">Заместитель</text:span><text:span text:style-name="T1383"><text:s/></text:span><text:span text:style-name="T1384">начальника</text:span><text:span text:style-name="T1385"><text:s/></text:span><text:span text:style-name="T1386">Управления</text:span><text:span text:style-name="T1387"><text:s/></text:span><text:span text:style-name="T1388">образованием</text:span><text:span text:style-name="T1389"><text:s/></text:span><text:span text:style-name="T1390">Волохин</text:span><text:span text:style-name="T1391"><text:s/></text:span><text:span text:style-name="T1392">И</text:span><text:span text:style-name="T1393">.</text:span><text:span text:style-name="T1394">С</text:span><text:span text:style-name="T1395">.</text:span></text:p>
            <text:p text:style-name="P97"><text:span text:style-name="T1395">8(34341)6-22-71</text:span><text:span text:style-name="T1396"/></text:p>
          </table:table-cell>
          <table:table-cell table:style-name="TableCell032105">
            <text:p text:style-name="P97"><text:span text:style-name="T1396"/></text:p>
          </table:table-cell>
        </table:table-row>
        <table:table-row table:style-name="TableRow0322">
          <table:table-cell table:style-name="TableCell032200">
            <text:p text:style-name="P99"><text:span text:style-name="T1397">22</text:span><text:span text:style-name="T1398"/></text:p>
          </table:table-cell>
          <table:table-cell table:style-name="TableCell032201">
            <text:p text:style-name="P100"><text:span text:style-name="T1399">Размещение</text:span><text:span text:style-name="T1400"><text:s/></text:span><text:span text:style-name="T1401">просветительских</text:span><text:span text:style-name="T1402"><text:s/></text:span><text:span text:style-name="T1403">материалов</text:span><text:span text:style-name="T1404">,<text:s/></text:span><text:span text:style-name="T1405">направленных</text:span><text:span text:style-name="T1406"><text:s/></text:span><text:span text:style-name="T1407">на</text:span><text:span text:style-name="T1408"><text:s/></text:span><text:span text:style-name="T1409">борьбу</text:span><text:span text:style-name="T1410"><text:s/></text:span><text:span text:style-name="T1411">с</text:span><text:span text:style-name="T1412"><text:s/></text:span><text:span text:style-name="T1413">проявлениями</text:span><text:span text:style-name="T1414"><text:s/></text:span><text:span text:style-name="T1415">коррупции</text:span><text:span text:style-name="T1416">,<text:s/></text:span><text:span text:style-name="T1417">в</text:span><text:span text:style-name="T1418"><text:s/></text:span><text:span text:style-name="T1419">подразделах</text:span><text:span text:style-name="T1420"><text:s/>«</text:span><text:span text:style-name="T1421">Антикоррупционное</text:span><text:span text:style-name="T1422"><text:s/></text:span><text:span text:style-name="T1423">просвещение</text:span><text:span text:style-name="T1424"><text:s/></text:span><text:span text:style-name="T1425">граждан</text:span><text:span text:style-name="T1426">»<text:s/></text:span><text:span text:style-name="T1427">разделов</text:span><text:span text:style-name="T1428">,<text:s/></text:span><text:span text:style-name="T1429">посвященных</text:span><text:span text:style-name="T1430"><text:s/></text:span><text:span text:style-name="T1431">вопросам</text:span><text:span text:style-name="T1432"><text:s/></text:span><text:span text:style-name="T1433">противодействия</text:span><text:span text:style-name="T1434"><text:s/></text:span><text:span text:style-name="T1435">коррупции</text:span><text:span text:style-name="T1436">,<text:s/></text:span><text:span text:style-name="T1437">на</text:span><text:span text:style-name="T1438"><text:s/></text:span><text:span text:style-name="T1439">официальном</text:span><text:span text:style-name="T1440"><text:s text:c="2"/></text:span><text:span text:style-name="T1441">сайте</text:span><text:span text:style-name="T1442"><text:s/></text:span><text:span text:style-name="T1443">Управления</text:span><text:span text:style-name="T1444"><text:s/></text:span><text:span text:style-name="T1445">образованием</text:span><text:span text:style-name="T1446"><text:s/></text:span><text:span text:style-name="T1447">Качканарского</text:span><text:span text:style-name="T1448"><text:s/></text:span><text:span text:style-name="T1449">городского</text:span><text:span text:style-name="T1450"><text:s/></text:span><text:span text:style-name="T1451">округа</text:span><text:span text:style-name="T1452"><text:s/></text:span><text:span text:style-name="T1453">в</text:span><text:span text:style-name="T1454"><text:s/></text:span><text:span text:style-name="T1455">информационно</text:span><text:span text:style-name="T1456">-</text:span><text:span text:style-name="T1457">телекоммуникационной</text:span><text:span text:style-name="T1458"><text:s/></text:span><text:span text:style-name="T1459">сети</text:span><text:span text:style-name="T1460"><text:s/>«</text:span><text:span text:style-name="T1461">Интернет</text:span><text:span text:style-name="T1462">».</text:span><text:span text:style-name="T1463"/></text:p>
          </table:table-cell>
          <table:table-cell table:style-name="TableCell032202">
            <text:p text:style-name="P101"><text:span text:style-name="T1464">ноябрь</text:span><text:span text:style-name="T1465">-</text:span><text:span text:style-name="T1466">декабрь</text:span><text:span text:style-name="T1467"/></text:p>
          </table:table-cell>
          <table:table-cell table:style-name="TableCell032203">
            <text:p text:style-name="P101"><text:span text:style-name="T1468">Образовательные</text:span><text:span text:style-name="T1469"><text:s/></text:span><text:span text:style-name="T1470">учреждения</text:span><text:span text:style-name="T1471"/></text:p>
          </table:table-cell>
          <table:table-cell table:style-name="TableCell032204">
            <text:p text:style-name="P101"><text:span text:style-name="T1472">Заместитель</text:span><text:span text:style-name="T1473"><text:s/></text:span><text:span text:style-name="T1474">начальника</text:span><text:span text:style-name="T1475"><text:s/></text:span><text:span text:style-name="T1476">Управления</text:span><text:span text:style-name="T1477"><text:s/></text:span><text:span text:style-name="T1478">образованием</text:span><text:span text:style-name="T1479"><text:s/></text:span><text:span text:style-name="T1480">Волохин</text:span><text:span text:style-name="T1481"><text:s/></text:span><text:span text:style-name="T1482">И</text:span><text:span text:style-name="T1483">.</text:span><text:span text:style-name="T1484">С</text:span><text:span text:style-name="T1485">.</text:span></text:p>
            <text:p text:style-name="P101"><text:span text:style-name="T1485">8(34341)6-22-71</text:span><text:span text:style-name="T1486"/></text:p>
          </table:table-cell>
          <table:table-cell table:style-name="TableCell032205">
            <text:p text:style-name="P101"><text:span text:style-name="T1486"/></text:p>
          </table:table-cell>
        </table:table-row>
        <table:table-row table:style-name="TableRow0323">
          <table:table-cell table:style-name="TableCell032300">
            <text:p text:style-name="P103"><text:span text:style-name="T1487">23</text:span><text:span text:style-name="T1488"/></text:p>
          </table:table-cell>
          <table:table-cell table:style-name="TableCell032301">
            <text:p text:style-name="P104"><text:span text:style-name="T1489">Проведение</text:span><text:span text:style-name="T1490"><text:s/></text:span><text:span text:style-name="T1491">с</text:span><text:span text:style-name="T1492"><text:s/></text:span><text:span text:style-name="T1493">руководителями</text:span><text:span text:style-name="T1494"><text:s/></text:span><text:span text:style-name="T1495">образовательных</text:span><text:span text:style-name="T1496"><text:s/></text:span><text:span text:style-name="T1497">организаций</text:span><text:span text:style-name="T1498"><text:s/></text:span><text:span text:style-name="T1499">и</text:span><text:span text:style-name="T1500"><text:s/></text:span><text:span text:style-name="T1501">сотрудниками</text:span><text:span text:style-name="T1502"><text:s/></text:span><text:span text:style-name="T1503">Управления</text:span><text:span text:style-name="T1504"><text:s/></text:span><text:span text:style-name="T1505">образованием</text:span><text:span text:style-name="T1506"><text:s/></text:span><text:span text:style-name="T1507">совещания</text:span><text:span text:style-name="T1508"><text:s/></text:span><text:span text:style-name="T1509">на</text:span><text:span text:style-name="T1510"><text:s/></text:span><text:span text:style-name="T1511">тему</text:span><text:span text:style-name="T1512"><text:s/>«</text:span><text:span text:style-name="T1513">Меры</text:span><text:span text:style-name="T1514"><text:s/></text:span><text:span text:style-name="T1515">дисциплинарной</text:span><text:span text:style-name="T1516"><text:s/></text:span><text:span text:style-name="T1517">ответственности</text:span><text:span text:style-name="T1518"><text:s/></text:span><text:span text:style-name="T1519">за</text:span><text:span text:style-name="T1520"><text:s/></text:span><text:span text:style-name="T1521">невыполнение</text:span><text:span text:style-name="T1522"><text:s/></text:span><text:span text:style-name="T1523">требований</text:span><text:span text:style-name="T1524"><text:s/></text:span><text:span text:style-name="T1525">законодательства</text:span><text:span text:style-name="T1526"><text:s/></text:span><text:span text:style-name="T1527">о</text:span><text:span text:style-name="T1528"><text:s/></text:span><text:span text:style-name="T1529">противодействии</text:span><text:span text:style-name="T1530"><text:s/></text:span><text:span text:style-name="T1531">коррупции</text:span><text:span text:style-name="T1532">.<text:s/></text:span><text:span text:style-name="T1533">Персональная</text:span><text:span text:style-name="T1534"><text:s/></text:span><text:span text:style-name="T1535">ответственность</text:span><text:span text:style-name="T1536"><text:s/></text:span><text:span text:style-name="T1537">за</text:span><text:span text:style-name="T1538"><text:s/></text:span><text:span text:style-name="T1539">несоблюдение</text:span><text:span text:style-name="T1540"><text:s/></text:span><text:span text:style-name="T1541">обязательных</text:span><text:span text:style-name="T1542"><text:s/></text:span><text:span text:style-name="T1543">требований</text:span><text:span text:style-name="T1544">,<text:s/></text:span><text:span text:style-name="T1545">ограничений</text:span><text:span text:style-name="T1546"><text:s/></text:span><text:span text:style-name="T1547">и</text:span><text:span text:style-name="T1548"><text:s/></text:span><text:span text:style-name="T1549">запретов</text:span><text:span text:style-name="T1550">».</text:span><text:span text:style-name="T1551"/></text:p>
          </table:table-cell>
          <table:table-cell table:style-name="TableCell032302">
            <text:p text:style-name="P105"><text:span text:style-name="T1552">ноябрь</text:span><text:span text:style-name="T1553">-</text:span><text:span text:style-name="T1554">декабрь</text:span><text:span text:style-name="T1555"/></text:p>
          </table:table-cell>
          <table:table-cell table:style-name="TableCell032303">
            <text:p text:style-name="P105"><text:span text:style-name="T1556">Образовательные</text:span><text:span text:style-name="T1557"><text:s/></text:span><text:span text:style-name="T1558">учреждения</text:span><text:span text:style-name="T1559"/></text:p>
          </table:table-cell>
          <table:table-cell table:style-name="TableCell032304">
            <text:p text:style-name="P105"><text:span text:style-name="T1560">Заместитель</text:span><text:span text:style-name="T1561"><text:s/></text:span><text:span text:style-name="T1562">начальника</text:span><text:span text:style-name="T1563"><text:s/></text:span><text:span text:style-name="T1564">Управления</text:span><text:span text:style-name="T1565"><text:s/></text:span><text:span text:style-name="T1566">образованием</text:span><text:span text:style-name="T1567"><text:s/></text:span><text:span text:style-name="T1568">Волохин</text:span><text:span text:style-name="T1569"><text:s/></text:span><text:span text:style-name="T1570">И</text:span><text:span text:style-name="T1571">.</text:span><text:span text:style-name="T1572">С</text:span><text:span text:style-name="T1573">.</text:span></text:p>
            <text:p text:style-name="P105"><text:span text:style-name="T1573">8(34341)6-22-71</text:span><text:span text:style-name="T1574"/></text:p>
          </table:table-cell>
          <table:table-cell table:style-name="TableCell032305">
            <text:p text:style-name="P105"><text:span text:style-name="T1574"/></text:p>
          </table:table-cell>
        </table:table-row>
        <table:table-row table:style-name="TableRow0324">
          <table:table-cell table:style-name="TableCell032400">
            <text:p text:style-name="P107"><text:span text:style-name="T1575">24</text:span><text:span text:style-name="T1576"/></text:p>
          </table:table-cell>
          <table:table-cell table:style-name="TableCell032401">
            <text:p text:style-name="P108"><text:span text:style-name="T1577">Круглый</text:span><text:span text:style-name="T1578"><text:s/></text:span><text:span text:style-name="T1579">стол</text:span><text:span text:style-name="T1580">.<text:s/></text:span><text:span text:style-name="T1581">Формирование</text:span><text:span text:style-name="T1582"><text:s/></text:span><text:span text:style-name="T1583">нравственно</text:span><text:span text:style-name="T1584"><text:s/>--<text:s/></text:span><text:span text:style-name="T1585">правовой</text:span><text:span text:style-name="T1586"><text:s/></text:span><text:span text:style-name="T1587">и</text:span><text:span text:style-name="T1588"><text:s/></text:span><text:span text:style-name="T1589">антикоррупционной</text:span><text:span text:style-name="T1590"><text:s/></text:span><text:span text:style-name="T1591">культуры</text:span><text:span text:style-name="T1592"><text:s/></text:span><text:span text:style-name="T1593">и</text:span><text:span text:style-name="T1594"><text:s/></text:span><text:span text:style-name="T1595">антикоррупционного</text:span><text:span text:style-name="T1596"><text:s/></text:span><text:span text:style-name="T1597">поведения</text:span><text:span text:style-name="T1598">.<text:s/></text:span><text:span text:style-name="T1599"/></text:p>
          </table:table-cell>
          <table:table-cell table:style-name="TableCell032402">
            <text:p text:style-name="P109"><text:span text:style-name="T1600">ноябрь</text:span><text:span text:style-name="T1601">-</text:span><text:span text:style-name="T1602">декабрь</text:span><text:span text:style-name="T1603"/></text:p>
          </table:table-cell>
          <table:table-cell table:style-name="TableCell032403">
            <text:p text:style-name="P109"><text:span text:style-name="T1604">Образовательные</text:span><text:span text:style-name="T1605"><text:s/></text:span><text:span text:style-name="T1606">учреждения</text:span><text:span text:style-name="T1607"/></text:p>
          </table:table-cell>
          <table:table-cell table:style-name="TableCell032404">
            <text:p text:style-name="P109"><text:span text:style-name="T1608">Заместитель</text:span><text:span text:style-name="T1609"><text:s/></text:span><text:span text:style-name="T1610">начальника</text:span><text:span text:style-name="T1611"><text:s/></text:span><text:span text:style-name="T1612">Управления</text:span><text:span text:style-name="T1613"><text:s/></text:span><text:span text:style-name="T1614">образованием</text:span><text:span text:style-name="T1615"><text:s/></text:span><text:span text:style-name="T1616">Волохин</text:span><text:span text:style-name="T1617"><text:s/></text:span><text:span text:style-name="T1618">И</text:span><text:span text:style-name="T1619">.</text:span><text:span text:style-name="T1620">С</text:span><text:span text:style-name="T1621">.</text:span></text:p>
            <text:p text:style-name="P109"><text:span text:style-name="T1621">8(34341)6-22-71</text:span><text:span text:style-name="T1622"/></text:p>
          </table:table-cell>
          <table:table-cell table:style-name="TableCell032405">
            <text:p text:style-name="P109"><text:span text:style-name="T1622"/></text:p>
          </table:table-cell>
        </table:table-row>
        <table:table-row table:style-name="TableRow0325">
          <table:table-cell table:style-name="TableCell032500">
            <text:p text:style-name="P111"><text:span text:style-name="T1623">25</text:span><text:span text:style-name="T1624"/></text:p>
          </table:table-cell>
          <table:table-cell table:style-name="TableCell032501">
            <text:p text:style-name="P112"><text:span text:style-name="T1625">Индивидуальное</text:span><text:span text:style-name="T1626"><text:s/></text:span><text:span text:style-name="T1627">консультирование</text:span><text:span text:style-name="T1628"><text:s/></text:span><text:span text:style-name="T1629">работников</text:span><text:span text:style-name="T1630"><text:s/></text:span><text:span text:style-name="T1631">по</text:span><text:span text:style-name="T1632"><text:s/></text:span><text:span text:style-name="T1633">вопросам</text:span><text:span text:style-name="T1634"><text:s/></text:span><text:span text:style-name="T1635">взаимодействия</text:span><text:span text:style-name="T1636"><text:s/></text:span><text:span text:style-name="T1637">со</text:span><text:span text:style-name="T1638"><text:s/></text:span><text:span text:style-name="T1639">спонсорами</text:span><text:span text:style-name="T1640">.<text:s/></text:span><text:span text:style-name="T1641"/></text:p>
          </table:table-cell>
          <table:table-cell table:style-name="TableCell032502">
            <text:p text:style-name="P113"><text:span text:style-name="T1642">ноябрь</text:span><text:span text:style-name="T1643">-</text:span><text:span text:style-name="T1644">декабрь</text:span><text:span text:style-name="T1645"/></text:p>
          </table:table-cell>
          <table:table-cell table:style-name="TableCell032503">
            <text:p text:style-name="P113"><text:span text:style-name="T1646">Образовательные</text:span><text:span text:style-name="T1647"><text:s/></text:span><text:span text:style-name="T1648">учреждения</text:span><text:span text:style-name="T1649"/></text:p>
          </table:table-cell>
          <table:table-cell table:style-name="TableCell032504">
            <text:p text:style-name="P113"><text:span text:style-name="T1650">Заместитель</text:span><text:span text:style-name="T1651"><text:s/></text:span><text:span text:style-name="T1652">начальника</text:span><text:span text:style-name="T1653"><text:s/></text:span><text:span text:style-name="T1654">Управления</text:span><text:span text:style-name="T1655"><text:s/></text:span><text:span text:style-name="T1656">образованием</text:span><text:span text:style-name="T1657"><text:s/></text:span><text:span text:style-name="T1658">Волохин</text:span><text:span text:style-name="T1659"><text:s/></text:span><text:span text:style-name="T1660">И</text:span><text:span text:style-name="T1661">.</text:span><text:span text:style-name="T1662">С</text:span><text:span text:style-name="T1663">.</text:span></text:p>
            <text:p text:style-name="P113"><text:span text:style-name="T1663">8(34341)6-22-71</text:span><text:span text:style-name="T1664"/></text:p>
          </table:table-cell>
          <table:table-cell table:style-name="TableCell032505">
            <text:p text:style-name="P113"><text:span text:style-name="T1664"/></text:p>
          </table:table-cell>
        </table:table-row>
        <table:table-row table:style-name="TableRow0326">
          <table:table-cell table:style-name="TableCell032600">
            <text:p text:style-name="P115"><text:span text:style-name="T1665">26</text:span><text:span text:style-name="T1666"/></text:p>
          </table:table-cell>
          <table:table-cell table:style-name="TableCell032601">
            <text:p text:style-name="P116"><text:span text:style-name="T1667">Организация</text:span><text:span text:style-name="T1668"><text:s/></text:span><text:span text:style-name="T1669">и</text:span><text:span text:style-name="T1670"><text:s/></text:span><text:span text:style-name="T1671">проведение</text:span><text:span text:style-name="T1672"><text:s/></text:span><text:span text:style-name="T1673">Международного</text:span><text:span text:style-name="T1674"><text:s/></text:span><text:span text:style-name="T1675">дня</text:span><text:span text:style-name="T1676"><text:s/></text:span><text:span text:style-name="T1677">борьбы</text:span><text:span text:style-name="T1678"><text:s/></text:span><text:span text:style-name="T1679">с</text:span><text:span text:style-name="T1680"><text:s/></text:span><text:span text:style-name="T1681">коррупцией</text:span><text:span text:style-name="T1682"><text:s/>(9<text:s/></text:span><text:span text:style-name="T1683">декабря</text:span><text:span text:style-name="T1684">):</text:span></text:p>
            <text:p text:style-name="P116"><text:span text:style-name="T1684">-</text:span><text:span text:style-name="T1685">оформление</text:span><text:span text:style-name="T1686"><text:s/></text:span><text:span text:style-name="T1687">стендов</text:span><text:span text:style-name="T1688"/></text:p>
          </table:table-cell>
          <table:table-cell table:style-name="TableCell032602">
            <text:p text:style-name="P117"><text:span text:style-name="T1689">декабрь</text:span><text:span text:style-name="T1690"/></text:p>
          </table:table-cell>
          <table:table-cell table:style-name="TableCell032603">
            <text:p text:style-name="P117"><text:span text:style-name="T1691">Образовательные</text:span><text:span text:style-name="T1692"><text:s/></text:span><text:span text:style-name="T1693">учреждения</text:span><text:span text:style-name="T1694"/></text:p>
          </table:table-cell>
          <table:table-cell table:style-name="TableCell032604">
            <text:p text:style-name="P117"><text:span text:style-name="T1695">Заместитель</text:span><text:span text:style-name="T1696"><text:s/></text:span><text:span text:style-name="T1697">начальника</text:span><text:span text:style-name="T1698"><text:s/></text:span><text:span text:style-name="T1699">Управления</text:span><text:span text:style-name="T1700"><text:s/></text:span><text:span text:style-name="T1701">образованием</text:span><text:span text:style-name="T1702"><text:s/></text:span><text:span text:style-name="T1703">Волохин</text:span><text:span text:style-name="T1704"><text:s/></text:span><text:span text:style-name="T1705">И</text:span><text:span text:style-name="T1706">.</text:span><text:span text:style-name="T1707">С</text:span><text:span text:style-name="T1708">.</text:span></text:p>
            <text:p text:style-name="P117"><text:span text:style-name="T1708">8(34341)6-22-71</text:span><text:span text:style-name="T1709"/></text:p>
          </table:table-cell>
          <table:table-cell table:style-name="TableCell032605">
            <text:p text:style-name="P117"><text:span text:style-name="T1709"/></text:p>
          </table:table-cell>
        </table:table-row>
      </table:table>
      <text:p text:style-name="P119"><text:span text:style-name="T17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